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 New Roman" style:font-name-complex="Calibri" fo:font-weight="bold" style:font-weight-asian="bold"/>
    </style:style>
    <style:style style:name="T8" style:parent-style-name="Domyślnaczcionkaakapitu" style:family="text">
      <style:text-properties style:font-name="Times New Roman" style:font-name-complex="Calibri" fo:font-weight="bold" style:font-weight-asian="bold"/>
    </style:style>
    <style:style style:name="P9" style:parent-style-name="Standard" style:family="paragraph">
      <style:paragraph-properties fo:text-align="center"/>
      <style:text-properties style:font-name="Times New Roman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1" style:parent-style-name="Standard" style:family="paragraph">
      <style:paragraph-properties fo:text-align="center"/>
      <style:text-properties style:font-name="Times New Roman" style:font-name-complex="Calibri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Calibri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Calibri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21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22" style:parent-style-name="Standard" style:list-style-name="LFO3" style:family="paragraph">
      <style:paragraph-properties fo:text-align="justify" fo:line-height="150%" fo:margin-left="0.2958in">
        <style:tab-stops/>
      </style:paragraph-properties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7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28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29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0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1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2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3" style:parent-style-name="Akapitzlistą" style:family="paragraph">
      <style:paragraph-properties fo:margin-left="0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34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5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6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P37" style:parent-style-name="Akapitzlistą" style:family="paragraph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Calibri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Calibri" fo:font-size="11pt" style:font-size-asian="11pt" style:font-size-complex="11pt"/>
    </style:style>
    <style:style style:name="P40" style:parent-style-name="Textbodyuser" style:family="paragraph">
      <style:paragraph-properties fo:line-height="100%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weight="normal" style:font-weight-asian="normal" fo:font-size="11pt" style:font-size-asian="11pt" style:font-size-complex="11pt"/>
    </style:style>
    <style:style style:name="P48" style:parent-style-name="Textbodyuser" style:family="paragraph">
      <style:paragraph-properties fo:line-height="100%"/>
      <style:text-properties fo:font-weight="normal" style:font-weight-asian="normal" fo:font-size="11pt" style:font-size-asian="11pt" style:font-size-complex="11pt"/>
    </style:style>
    <style:style style:name="P49" style:parent-style-name="Akapitzlistą" style:family="paragraph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5"><text:tab/><text:tab/><text:tab/><text:tab/><text:tab/><text:tab/></text:p>
      <text:p text:style-name="P6"><text:span text:style-name="T7">Załącznik nr<text:s/></text:span><text:span text:style-name="T8">3</text:span></text:p>
      <text:p text:style-name="P9"/>
      <text:p text:style-name="P10"/>
      <text:p text:style-name="P11"/>
      <text:p text:style-name="P12"><text:span text:style-name="T13">Oświadczenie</text:span></text:p>
      <text:p text:style-name="P14"/>
      <text:p text:style-name="P15"><text:span text:style-name="T16">Wykonawca, którego reprezentuję, przystępując do udziału w postępowaniu o udzielenie zamówienia publicznego na usługę<text:s/></text:span><text:span text:style-name="T17">opracowania dokumentacji projektowo-wykonawczej na roboty budowlane obejmujące montaż instalacji fotowoltaicznych na budynkach Gminy Miejskiej Hrubieszów i wymianę oświetlenia na LED w ramach projektu pn. „Hrubieszów – opracowanie dokumentacji w ramach wsparcia rozwoju miast POPT 2014-2020”</text:span><text:span text:style-name="T18"><text:s/></text:span><text:span text:style-name="T19">oświadcza, że</text:span><text:span text:style-name="T20">:</text:span></text:p>
      <text:list text:style-name="LFO3" text:continue-numbering="true">
        <text:list-item>
          <text:p text:style-name="P21">posiada<text:s/>niezbędne<text:s/>doświadczenie zdobyte<text:s/>w ciągu ostatnich 5 pełnych lat kalendarzowych przed 2022 r. oraz przed upływem terminu składania ofert, natomiast w przypadku, gdy okres prowadzenia działalności jest krótszy – co najmniej jednej usługi obejmującej opracowanie dokumentacji branżowej (projektowo–wykonawczej) w zakresie wykonania projektu wymiany oświetlenia i projektu instalacji fotowoltaicznej,</text:p>
        </text:list-item>
        <text:list-item>
          <text:p text:style-name="P22"><text:span text:style-name="T23">kieruje</text:span><text:span text:style-name="T24"><text:s/>co najmniej jedną osob</text:span><text:span text:style-name="T25">ę</text:span><text:span text:style-name="T26"><text:s/>posiadającą niezbędne uprawnienia do projektowania w zakresie branży elektrycznej bez ograniczeń lub odpowiadające im uprawnienia budowlane, które zostały wydane na podstawie wcześniej obowiązujących przepisów, w celu opiniowania rozwiązań technicznych.</text:span></text:p>
        </text:list-item>
      </text:list>
      <text:p text:style-name="P27"><text:s/></text:p>
      <text:p text:style-name="P28"/>
      <text:p text:style-name="P29"/>
      <text:p text:style-name="P30"/>
      <text:p text:style-name="P31"/>
      <text:p text:style-name="P32"/>
      <text:p text:style-name="P33">……………………, dnia ……………………</text:p>
      <text:p text:style-name="P3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40"/></text:p>
      <text:p text:style-name="P35"/>
      <text:p text:style-name="P36"/>
      <text:p text:style-name="P37"/>
      <text:p text:style-name="Akapitzlistą"><text:span text:style-name="T38"><text:s text:c="77"/></text:span><text:span text:style-name="T39">……………………………………………</text:span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4"/></text:span><text:span text:style-name="T47"><text:s/>Podpis wraz z pieczęcią osoby uprawnionej</text:span></text:p>
      <text:p text:style-name="P48"><text:s text:c="70"/><text:tab/><text:s text:c="13"/>do reprezentowania Wykonawcy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text-align="justify" fo:line-height="150%" fo:margin-left="0.6888in" fo:text-indent="-0.3937in">
        <style:tab-stops>
          <style:tab-stop style:type="left" style:position="1.0826in"/>
        </style:tab-stops>
      </style:paragraph-properties>
      <style:text-properties style:font-name="Times New Roman" style:font-name-asian="Arial" style:font-name-complex="Calibri" fo:font-weight="bold" style:font-weight-asian="bold" fo:font-size="16pt" style:font-size-asian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6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9215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4.86941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3.56452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4" text:anchor-type="paragraph" svg:x="0in" svg:y="0.22361in" svg:width="1.19792in" svg:height="0.67708in" style:rel-width="scale" style:rel-height="scale"><draw:image xlink:href="media/image1.png" xlink:type="simple" xlink:show="embed" xlink:actuate="onLoad"/><svg:title/><svg:desc/></draw:frame></text:span><text:span text:style-name="T3"><draw:frame draw:z-index="251660288" draw:style-name="a1" draw:name="Obraz 35" text:anchor-type="paragraph" svg:x="4.48056in" svg:y="0.19722in" svg:width="1.82431in" svg:height="0.728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Stopka"><text:span text:style-name="T4"><draw:frame draw:style-name="a2" draw:name="Obraz 36" text:anchor-type="as-char" svg:x="0in" svg:y="0in" svg:width="6.3in" svg:height="0.89861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Wojciechowska</meta:initial-creator>
    <dc:creator>Agnieszka Kaczoruk</dc:creator>
    <meta:creation-date>2022-06-14T11:14:00Z</meta:creation-date>
    <dc:date>2022-09-06T07:52:00Z</dc:date>
    <meta:print-date>2020-10-26T08:59:00Z</meta:print-date>
    <meta:template xlink:href="Normal" xlink:type="simple"/>
    <meta:editing-cycles>22</meta:editing-cycles>
    <meta:editing-duration>PT1740S</meta:editing-duration>
    <meta:document-statistic meta:page-count="1" meta:paragraph-count="3" meta:word-count="217" meta:character-count="1517" meta:row-count="10" meta:non-whitespace-character-count="1303"/>
  </office:meta>
</office:document-meta>
</file>