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number text:level="1" style:num-suffix=")" style:num-format="i" text:start-value="10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justify" fo:line-height="150%"/>
      <style:text-properties style:font-name="Times New Roman" style:font-name-complex="Times New Roman" fo:font-size="12pt" style:font-size-asian="12pt" style:font-size-complex="12pt"/>
    </style:style>
    <style:style style:name="P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 style:parent-style-name="Standard" style:family="paragraph">
      <style:paragraph-properties fo:text-align="center" fo:line-height="150%"/>
      <style:text-properties style:font-name="Times New Roman" style:font-name-complex="Times New Roman" fo:font-weight="bold" style:font-weight-asian="bold" fo:font-size="12pt" style:font-size-asian="12pt" style:font-size-complex="12pt"/>
    </style:style>
    <style:style style:name="P5" style:parent-style-name="Standard" style:family="paragraph">
      <style:paragraph-properties fo:text-align="justify" fo:line-height="150%"/>
    </style:style>
    <style:style style:name="T6" style:parent-style-name="Domyślnaczcionkaakapitu" style:family="text">
      <style:text-properties style:font-name="Times New Roman" style:font-name-complex="Times New Roman" fo:font-size="12pt" style:font-size-asian="12pt" style:font-size-complex="12pt"/>
    </style:style>
    <style:style style:name="T7"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8"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9"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1" style:parent-style-name="Standard" style:family="paragraph">
      <style:paragraph-properties fo:text-align="center" fo:line-height="150%"/>
      <style:text-properties style:font-name="Times New Roman" style:font-name-complex="Times New Roman" fo:font-size="12pt" style:font-size-asian="12pt" style:font-size-complex="12pt"/>
    </style:style>
    <style:style style:name="P1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0" style:parent-style-name="Standard" style:family="paragraph">
      <style:paragraph-properties fo:text-align="justify" fo:line-height="150%"/>
    </style:style>
    <style:style style:name="T41" style:parent-style-name="Domyślnaczcionkaakapitu" style:family="text">
      <style:text-properties style:font-name="Times New Roman" style:font-name-complex="Times New Roman" fo:font-size="12pt" style:font-size-asian="12pt" style:font-size-complex="12pt"/>
    </style:style>
    <style:style style:name="T42" style:parent-style-name="Domyślnaczcionkaakapitu" style:family="text">
      <style:text-properties style:font-name="Times New Roman" fo:font-size="12pt" style:font-size-asian="12pt"/>
    </style:style>
    <style:style style:name="P4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9" style:parent-style-name="Standard" style:family="paragraph">
      <style:paragraph-properties fo:text-align="end" fo:line-height="150%"/>
      <style:text-properties style:font-name="Times New Roman" style:font-name-complex="Times New Roman" fo:font-size="12pt" style:font-size-asian="12pt" style:font-size-complex="12pt"/>
    </style:style>
    <style:style style:name="P50" style:parent-style-name="Standard" style:family="paragraph">
      <style:paragraph-properties fo:text-align="end" fo:line-height="150%"/>
      <style:text-properties style:font-name="Times New Roman" style:font-name-complex="Times New Roman" fo:font-size="12pt" style:font-size-asian="12pt" style:font-size-complex="12pt"/>
    </style:style>
    <style:style style:name="P51" style:parent-style-name="Standard" style:family="paragraph">
      <style:paragraph-properties fo:text-align="end" fo:line-height="150%"/>
      <style:text-properties style:font-name="Times New Roman" style:font-name-complex="Times New Roman" fo:font-size="12pt" style:font-size-asian="12pt" style:font-size-complex="12pt"/>
    </style:style>
    <style:style style:name="P52"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53"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54"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55"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56"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57"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58"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59"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60"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61"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62"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63"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64"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6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8" style:parent-style-name="Standard" style:family="paragraph">
      <style:paragraph-properties fo:text-align="justify" fo:line-height="150%"/>
      <style:text-properties style:font-name="Times New Roman" style:font-name-complex="Times New Roman" fo:font-size="12pt" style:font-size-asian="12pt" style:font-size-complex="12pt" fo:language="en" fo:country="US"/>
    </style:style>
    <style:style style:name="P69" style:parent-style-name="Standard" style:family="paragraph">
      <style:paragraph-properties fo:text-align="justify" fo:line-height="150%"/>
    </style:style>
    <style:style style:name="T70" style:parent-style-name="Domyślnaczcionkaakapitu" style:family="text">
      <style:text-properties style:font-name="Times New Roman" style:font-name-complex="Times New Roman" fo:font-size="12pt" style:font-size-asian="12pt" style:font-size-complex="12pt"/>
    </style:style>
    <style:style style:name="T71"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72"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7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7"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78" style:parent-style-name="Standard" style:family="paragraph">
      <style:paragraph-properties fo:text-align="justify" fo:line-height="150%"/>
    </style:style>
    <style:style style:name="T79" style:parent-style-name="Domyślnaczcionkaakapitu" style:family="text">
      <style:text-properties style:font-name="Times New Roman" style:font-name-complex="Times New Roman" fo:font-size="12pt" style:font-size-asian="12pt" style:font-size-complex="12pt"/>
    </style:style>
    <style:style style:name="T80" style:parent-style-name="Domyślnaczcionkaakapitu" style:family="text">
      <style:text-properties style:font-name="Times New Roman" style:font-name-complex="Times New Roman" fo:font-size="12pt" style:font-size-asian="12pt" style:font-size-complex="12pt"/>
    </style:style>
    <style:style style:name="T81" style:parent-style-name="Domyślnaczcionkaakapitu" style:family="text">
      <style:text-properties style:font-name="Times New Roman" fo:font-size="12pt" style:font-size-asian="12pt" style:font-size-complex="12pt"/>
    </style:style>
    <style:style style:name="P82" style:parent-style-name="Standard" style:family="paragraph">
      <style:paragraph-properties fo:text-align="justify" fo:line-height="150%"/>
      <style:text-properties style:font-name="Times New Roman" fo:font-size="12pt" style:font-size-asian="12pt" style:font-size-complex="12pt"/>
    </style:style>
    <style:style style:name="P83" style:parent-style-name="Standard" style:family="paragraph">
      <style:paragraph-properties fo:text-align="justify" fo:line-height="150%"/>
      <style:text-properties style:font-name="Times New Roman" fo:font-size="12pt" style:font-size-asian="12pt" style:font-size-complex="12pt"/>
    </style:style>
    <style:style style:name="P84" style:parent-style-name="Standard" style:family="paragraph">
      <style:paragraph-properties fo:text-align="justify" fo:line-height="150%"/>
      <style:text-properties style:font-name="Times New Roman" fo:font-size="12pt" style:font-size-asian="12pt" style:font-size-complex="12pt"/>
    </style:style>
    <style:style style:name="P85" style:parent-style-name="Standard" style:family="paragraph">
      <style:paragraph-properties fo:text-align="justify" fo:line-height="150%"/>
      <style:text-properties style:font-name="Times New Roman" fo:font-size="12pt" style:font-size-asian="12pt" style:font-size-complex="12pt"/>
    </style:style>
    <style:style style:name="P86" style:parent-style-name="Standard" style:family="paragraph">
      <style:paragraph-properties fo:text-align="justify" fo:line-height="150%"/>
      <style:text-properties style:font-name="Times New Roman" fo:font-size="12pt" style:font-size-asian="12pt" style:font-size-complex="12pt"/>
    </style:style>
    <style:style style:name="P87" style:parent-style-name="Standard" style:family="paragraph">
      <style:paragraph-properties fo:text-align="justify" fo:line-height="150%"/>
      <style:text-properties style:font-name="Times New Roman" fo:font-size="12pt" style:font-size-asian="12pt" style:font-size-complex="12pt"/>
    </style:style>
    <style:style style:name="P88" style:parent-style-name="Standard" style:family="paragraph">
      <style:paragraph-properties fo:text-align="justify" fo:line-height="150%"/>
      <style:text-properties style:font-name="Times New Roman" fo:font-size="12pt" style:font-size-asian="12pt" style:font-size-complex="12pt"/>
    </style:style>
    <style:style style:name="P89" style:parent-style-name="Standard" style:family="paragraph">
      <style:paragraph-properties fo:text-align="justify" fo:line-height="150%"/>
    </style:style>
    <style:style style:name="T90" style:parent-style-name="Domyślnaczcionkaakapitu" style:family="text">
      <style:text-properties style:font-name="Times New Roman" fo:font-weight="bold" style:font-weight-asian="bold" style:font-weight-complex="bold" fo:font-size="12pt" style:font-size-asian="12pt" style:font-size-complex="12pt"/>
    </style:style>
    <style:style style:name="T91" style:parent-style-name="Domyślnaczcionkaakapitu" style:family="text">
      <style:text-properties style:font-name="Times New Roman" fo:font-size="12pt" style:font-size-asian="12pt" style:font-size-complex="12pt"/>
    </style:style>
    <style:style style:name="P92" style:parent-style-name="Standard" style:family="paragraph">
      <style:paragraph-properties fo:text-align="justify" fo:line-height="150%"/>
      <style:text-properties style:font-name="Times New Roman" fo:font-size="12pt" style:font-size-asian="12pt" style:font-size-complex="12pt"/>
    </style:style>
    <style:style style:name="P93" style:parent-style-name="Standard" style:family="paragraph">
      <style:paragraph-properties fo:text-align="justify" fo:line-height="150%"/>
      <style:text-properties style:font-name="Times New Roman" fo:font-size="12pt" style:font-size-asian="12pt" style:font-size-complex="12pt"/>
    </style:style>
    <style:style style:name="P94" style:parent-style-name="Standard" style:family="paragraph">
      <style:paragraph-properties fo:text-align="justify" fo:line-height="150%"/>
      <style:text-properties style:font-name="Times New Roman" fo:font-size="12pt" style:font-size-asian="12pt" style:font-size-complex="12pt"/>
    </style:style>
    <style:style style:name="P95" style:parent-style-name="Standard" style:family="paragraph">
      <style:paragraph-properties fo:text-align="justify" fo:line-height="150%"/>
    </style:style>
    <style:style style:name="T96" style:parent-style-name="Domyślnaczcionkaakapitu" style:family="text">
      <style:text-properties style:font-name="Times New Roman" fo:font-weight="bold" style:font-weight-asian="bold" style:font-weight-complex="bold" fo:font-size="12pt" style:font-size-asian="12pt" style:font-size-complex="12pt"/>
    </style:style>
    <style:style style:name="T97" style:parent-style-name="Domyślnaczcionkaakapitu" style:family="text">
      <style:text-properties style:font-name="Times New Roman" fo:font-size="12pt" style:font-size-asian="12pt" style:font-size-complex="12pt"/>
    </style:style>
    <style:style style:name="P98" style:parent-style-name="Standard" style:family="paragraph">
      <style:paragraph-properties fo:text-align="justify" fo:line-height="150%"/>
      <style:text-properties style:font-name="Times New Roman" fo:font-size="12pt" style:font-size-asian="12pt" style:font-size-complex="12pt"/>
    </style:style>
    <style:style style:name="P99" style:parent-style-name="Standard" style:family="paragraph">
      <style:paragraph-properties fo:text-align="justify" fo:line-height="150%"/>
    </style:style>
    <style:style style:name="T100" style:parent-style-name="Domyślnaczcionkaakapitu" style:family="text">
      <style:text-properties style:font-name="Times New Roman" fo:font-weight="bold" style:font-weight-asian="bold" style:font-weight-complex="bold" fo:font-size="12pt" style:font-size-asian="12pt" style:font-size-complex="12pt"/>
    </style:style>
    <style:style style:name="T101" style:parent-style-name="Domyślnaczcionkaakapitu" style:family="text">
      <style:text-properties style:font-name="Times New Roman" fo:font-size="12pt" style:font-size-asian="12pt" style:font-size-complex="12pt"/>
    </style:style>
    <style:style style:name="P102" style:parent-style-name="Standard" style:family="paragraph">
      <style:paragraph-properties fo:text-align="justify" fo:line-height="150%"/>
      <style:text-properties style:font-name="Times New Roman" fo:font-size="12pt" style:font-size-asian="12pt" style:font-size-complex="12pt"/>
    </style:style>
    <style:style style:name="P103" style:parent-style-name="Standard" style:family="paragraph">
      <style:paragraph-properties fo:text-align="justify" fo:line-height="150%"/>
    </style:style>
    <style:style style:name="T104" style:parent-style-name="Domyślnaczcionkaakapitu" style:family="text">
      <style:text-properties style:font-name="Times New Roman" fo:font-weight="bold" style:font-weight-asian="bold" style:font-weight-complex="bold" fo:font-size="12pt" style:font-size-asian="12pt" style:font-size-complex="12pt"/>
    </style:style>
    <style:style style:name="T105" style:parent-style-name="Domyślnaczcionkaakapitu" style:family="text">
      <style:text-properties style:font-name="Times New Roman" fo:font-size="12pt" style:font-size-asian="12pt" style:font-size-complex="12pt"/>
    </style:style>
    <style:style style:name="P106" style:parent-style-name="Standard" style:family="paragraph">
      <style:paragraph-properties fo:text-align="justify" fo:line-height="150%"/>
      <style:text-properties style:font-name="Times New Roman" fo:font-size="12pt" style:font-size-asian="12pt" style:font-size-complex="12pt"/>
    </style:style>
    <style:style style:name="P10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0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0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10" style:parent-style-name="Standard" style:family="paragraph">
      <style:paragraph-properties fo:text-align="justify" fo:line-height="150%"/>
    </style:style>
    <style:style style:name="T111" style:parent-style-name="Domyślnaczcionkaakapitu" style:family="text">
      <style:text-properties style:font-name="Times New Roman" style:font-name-complex="Times New Roman" fo:font-size="12pt" style:font-size-asian="12pt" style:font-size-complex="12pt"/>
    </style:style>
    <style:style style:name="T112" style:parent-style-name="Domyślnaczcionkaakapitu" style:family="text">
      <style:text-properties style:font-name="Times New Roman" style:font-name-asian="Calibri" style:font-name-complex="Times New Roman" fo:font-size="12pt" style:font-size-asian="12pt" style:font-size-complex="12pt"/>
    </style:style>
    <style:style style:name="T113" style:parent-style-name="Domyślnaczcionkaakapitu" style:family="text">
      <style:text-properties style:font-name="Times New Roman" fo:font-size="12pt" style:font-size-asian="12pt" style:font-size-complex="12pt"/>
    </style:style>
    <style:style style:name="T114" style:parent-style-name="Domyślnaczcionkaakapitu" style:family="text">
      <style:text-properties style:font-name="Times New Roman" style:font-name-asian="Calibri" style:font-name-complex="Times New Roman" fo:font-size="12pt" style:font-size-asian="12pt" style:font-size-complex="12pt"/>
    </style:style>
    <style:style style:name="P115" style:parent-style-name="Standard" style:family="paragraph">
      <style:paragraph-properties fo:text-align="justify" fo:line-height="150%"/>
    </style:style>
    <style:style style:name="T116" style:parent-style-name="Domyślnaczcionkaakapitu" style:family="text">
      <style:text-properties style:font-name="Times New Roman" style:font-name-asian="Calibri" style:font-name-complex="Times New Roman" fo:font-size="12pt" style:font-size-asian="12pt" style:font-size-complex="12pt"/>
    </style:style>
    <style:style style:name="T117" style:parent-style-name="Domyślnaczcionkaakapitu" style:family="text">
      <style:text-properties style:font-name="Times New Roman" fo:font-size="12pt" style:font-size-asian="12pt" style:font-size-complex="12pt"/>
    </style:style>
    <style:style style:name="T118" style:parent-style-name="Domyślnaczcionkaakapitu" style:family="text">
      <style:text-properties style:font-name="Times New Roman" fo:font-size="12pt" style:font-size-asian="12pt" style:font-size-complex="12pt"/>
    </style:style>
    <style:style style:name="P119" style:parent-style-name="Standard" style:family="paragraph">
      <style:paragraph-properties fo:text-align="justify" fo:line-height="150%"/>
      <style:text-properties style:font-name="Times New Roman" fo:font-size="12pt" style:font-size-asian="12pt" style:font-size-complex="12pt"/>
    </style:style>
    <style:style style:name="P120"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12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2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2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24" style:parent-style-name="Standard" style:family="paragraph">
      <style:paragraph-properties fo:text-align="justify" fo:line-height="150%"/>
    </style:style>
    <style:style style:name="T125" style:parent-style-name="Domyślnaczcionkaakapitu" style:family="text">
      <style:text-properties style:font-name="Times New Roman" style:font-name-complex="Times New Roman" fo:font-size="12pt" style:font-size-asian="12pt" style:font-size-complex="12pt"/>
    </style:style>
    <style:style style:name="T126"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27"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12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2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35" style:parent-style-name="Standard" style:family="paragraph">
      <style:paragraph-properties fo:text-align="justify" fo:line-height="150%"/>
    </style:style>
    <style:style style:name="T136" style:parent-style-name="Domyślnaczcionkaakapitu" style:family="text">
      <style:text-properties style:font-name="Times New Roman" style:font-name-complex="Times New Roman" fo:font-size="12pt" style:font-size-asian="12pt" style:font-size-complex="12pt"/>
    </style:style>
    <style:style style:name="T137" style:parent-style-name="Domyślnaczcionkaakapitu" style:family="text">
      <style:text-properties style:font-name="Times New Roman" style:font-name-complex="Times New Roman" fo:font-size="12pt" style:font-size-asian="12pt" style:font-size-complex="12pt"/>
    </style:style>
    <style:style style:name="T138"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39" style:parent-style-name="Domyślnaczcionkaakapitu"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14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41"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T14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43" style:parent-style-name="Domyślnaczcionkaakapitu" style:family="text">
      <style:text-properties style:font-name="Times New Roman" style:font-name-complex="Times New Roman" fo:font-size="12pt" style:font-size-asian="12pt" style:font-size-complex="12pt"/>
    </style:style>
    <style:style style:name="P14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4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4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4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4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4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5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5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5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5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5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5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5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5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5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5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6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6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6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6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64" style:parent-style-name="Standard"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P16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6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6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6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6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7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7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7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7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7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7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76" style:parent-style-name="Standard" style:family="paragraph">
      <style:paragraph-properties fo:text-align="justify" fo:line-height="150%"/>
    </style:style>
    <style:style style:name="T177" style:parent-style-name="Domyślnaczcionkaakapitu" style:family="text">
      <style:text-properties style:font-name="Times New Roman" style:font-name-complex="Times New Roman" fo:font-size="12pt" style:font-size-asian="12pt" style:font-size-complex="12pt"/>
    </style:style>
    <style:style style:name="T178" style:parent-style-name="Domyślnaczcionkaakapitu" style:family="text">
      <style:text-properties style:font-name="Times New Roman" style:font-name-complex="Times New Roman" fo:font-size="12pt" style:font-size-asian="12pt" style:font-size-complex="12pt"/>
    </style:style>
    <style:style style:name="P17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8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8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8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8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8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85" style:parent-style-name="Standard" style:family="paragraph">
      <style:paragraph-properties fo:text-align="justify" fo:line-height="150%"/>
    </style:style>
    <style:style style:name="T186" style:parent-style-name="Domyślnaczcionkaakapitu" style:family="text">
      <style:text-properties style:font-name="Times New Roman" style:font-name-complex="Times New Roman" fo:font-size="12pt" style:font-size-asian="12pt" style:font-size-complex="12pt"/>
    </style:style>
    <style:style style:name="T187" style:parent-style-name="Domyślnaczcionkaakapitu" style:family="text">
      <style:text-properties style:font-name="Times New Roman" fo:font-size="12pt" style:font-size-asian="12pt" style:font-size-complex="12pt"/>
    </style:style>
    <style:style style:name="T188" style:parent-style-name="Domyślnaczcionkaakapitu" style:family="text">
      <style:text-properties style:font-name="Times New Roman" fo:font-size="12pt" style:font-size-asian="12pt" style:font-size-complex="12pt" fo:background-color="#FFFFFF"/>
    </style:style>
    <style:style style:name="T189" style:parent-style-name="Domyślnaczcionkaakapitu" style:family="text">
      <style:text-properties style:font-name="Times New Roman" fo:font-size="12pt" style:font-size-asian="12pt" style:font-size-complex="12pt"/>
    </style:style>
    <style:style style:name="T19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9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92" style:parent-style-name="Domyślnaczcionkaakapitu"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19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94"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T19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9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97" style:parent-style-name="Domyślnaczcionkaakapitu" style:family="text">
      <style:text-properties style:font-name="Times New Roman" style:font-name-complex="Times New Roman" fo:font-size="12pt" style:font-size-asian="12pt" style:font-size-complex="12pt"/>
    </style:style>
    <style:style style:name="T198" style:parent-style-name="Domyślnaczcionkaakapitu" style:family="text">
      <style:text-properties style:font-name="Times New Roman" fo:font-size="12pt" style:font-size-asian="12pt" style:font-size-complex="12pt"/>
    </style:style>
    <style:style style:name="P199" style:parent-style-name="Standard" style:family="paragraph">
      <style:paragraph-properties fo:text-align="justify"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0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0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02"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20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0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0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0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0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0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09"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21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1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1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1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14" style:parent-style-name="Standard" style:family="paragraph">
      <style:paragraph-properties fo:text-align="justify" fo:line-height="150%"/>
    </style:style>
    <style:style style:name="T215" style:parent-style-name="Domyślnaczcionkaakapitu" style:family="text">
      <style:text-properties style:font-name="Times New Roman" style:font-name-complex="Times New Roman" fo:font-size="12pt" style:font-size-asian="12pt" style:font-size-complex="12pt"/>
    </style:style>
    <style:style style:name="T216" style:parent-style-name="Domyślnaczcionkaakapitu"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21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1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1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2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2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2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23" style:parent-style-name="Standard" style:family="paragraph">
      <style:paragraph-properties fo:text-align="justify" fo:line-height="150%"/>
    </style:style>
    <style:style style:name="T224"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225"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22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27"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22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2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30"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23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3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3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3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3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3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3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3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3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4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4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4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4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4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4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4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4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4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49" style:parent-style-name="Standard" style:family="paragraph">
      <style:paragraph-properties fo:text-align="justify" fo:line-height="150%"/>
    </style:style>
    <style:style style:name="T250"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51"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52" style:parent-style-name="Domyślnaczcionkaakapitu" style:family="text">
      <style:text-properties style:font-name="Times New Roman" style:font-name-complex="Times New Roman" fo:font-weight="bold" style:font-weight-asian="bold" fo:font-style="italic" style:font-style-asian="italic" style:text-position="super 66.6%" fo:font-size="12pt" style:font-size-asian="12pt" style:font-size-complex="12pt"/>
    </style:style>
    <style:style style:name="P25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54" style:parent-style-name="Standard" style:family="paragraph">
      <style:paragraph-properties fo:text-align="justify" fo:line-height="150%"/>
    </style:style>
    <style:style style:name="T255" style:parent-style-name="Domyślnaczcionkaakapitu" style:family="text">
      <style:text-properties style:font-name="Times New Roman" style:font-name-complex="Times New Roman" fo:font-size="12pt" style:font-size-asian="12pt" style:font-size-complex="12pt"/>
    </style:style>
    <style:style style:name="P256"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25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5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5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60" style:parent-style-name="Standard" style:family="paragraph">
      <style:paragraph-properties fo:text-align="justify" fo:line-height="150%"/>
    </style:style>
    <style:style style:name="T261" style:parent-style-name="Domyślnaczcionkaakapitu" style:family="text">
      <style:text-properties style:font-name="Times New Roman" style:font-name-complex="Times New Roman" fo:font-size="12pt" style:font-size-asian="12pt" style:font-size-complex="12pt"/>
    </style:style>
    <style:style style:name="T26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6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64" style:parent-style-name="Domyślnaczcionkaakapitu" style:family="text">
      <style:text-properties style:font-name="Times New Roman" style:font-name-complex="Times New Roman" fo:font-weight="bold" style:font-weight-asian="bold" style:text-position="super 66.6%" fo:font-size="12pt" style:font-size-asian="12pt" style:font-size-complex="12pt"/>
    </style:style>
    <style:style style:name="T265" style:parent-style-name="Domyślnaczcionkaakapitu" style:family="text">
      <style:text-properties style:font-name="Times New Roman" style:font-name-complex="Times New Roman" fo:font-size="12pt" style:font-size-asian="12pt" style:font-size-complex="12pt"/>
    </style:style>
    <style:style style:name="T266" style:parent-style-name="Domyślnaczcionkaakapitu" style:family="text">
      <style:text-properties style:font-name="Times New Roman" style:font-name-complex="Times New Roman" fo:font-size="12pt" style:font-size-asian="12pt" style:font-size-complex="12pt"/>
    </style:style>
    <style:style style:name="P267" style:parent-style-name="Standard" style:family="paragraph">
      <style:paragraph-properties fo:text-align="justify" fo:line-height="150%"/>
    </style:style>
    <style:style style:name="T268" style:parent-style-name="Domyślnaczcionkaakapitu" style:family="text">
      <style:text-properties style:font-name="Times New Roman" style:font-name-complex="Times New Roman" fo:font-size="12pt" style:font-size-asian="12pt" style:font-size-complex="12pt"/>
    </style:style>
    <style:style style:name="T269" style:parent-style-name="Domyślnaczcionkaakapitu" style:family="text">
      <style:text-properties style:font-name="Times New Roman" style:font-name-complex="Times New Roman" style:text-position="super 66.6%" fo:font-size="12pt" style:font-size-asian="12pt" style:font-size-complex="12pt"/>
    </style:style>
    <style:style style:name="P27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7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72"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27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7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75" style:parent-style-name="Standard" style:family="paragraph">
      <style:paragraph-properties fo:text-align="justify" fo:line-height="150%"/>
    </style:style>
    <style:style style:name="T276" style:parent-style-name="Domyślnaczcionkaakapitu" style:family="text">
      <style:text-properties style:font-name="Times New Roman" style:font-name-complex="Times New Roman" fo:font-size="12pt" style:font-size-asian="12pt" style:font-size-complex="12pt"/>
    </style:style>
    <style:style style:name="T27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7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7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80"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28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8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8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8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8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8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8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8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8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9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9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9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9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9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9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9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9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98"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29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0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0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0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0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0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05" style:parent-style-name="Standard"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P30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07"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30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0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1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1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1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1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1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1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1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1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1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1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2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2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22" style:parent-style-name="Textbody" style:family="paragraph">
      <style:paragraph-properties fo:text-align="justify" fo:line-height="150%"/>
    </style:style>
    <style:style style:name="T323" style:parent-style-name="Domyślnaczcionkaakapitu" style:family="text">
      <style:text-properties style:font-name="Times New Roman" style:font-name-complex="Times New Roman" fo:font-size="12pt" style:font-size-asian="12pt" style:font-size-complex="12pt"/>
    </style:style>
    <style:style style:name="T324" style:parent-style-name="Domyślnaczcionkaakapitu" style:family="text">
      <style:text-properties style:font-name="Times New Roman" style:font-name-complex="Times New Roman" fo:font-size="12pt" style:font-size-asian="12pt" style:font-size-complex="12pt"/>
    </style:style>
    <style:style style:name="T32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32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2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2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29"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33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3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3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3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3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3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3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3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3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3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4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4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4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4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4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45" style:parent-style-name="Standard" style:family="paragraph">
      <style:paragraph-properties fo:text-align="justify" fo:line-height="150%"/>
    </style:style>
    <style:style style:name="T346" style:parent-style-name="Domyślnaczcionkaakapitu" style:family="text">
      <style:text-properties style:font-name="Times New Roman" style:font-name-complex="Times New Roman" fo:font-size="12pt" style:font-size-asian="12pt" style:font-size-complex="12pt"/>
    </style:style>
    <style:style style:name="P34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4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4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5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5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5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5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54"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35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5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5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5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5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6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6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6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6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6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6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6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6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6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6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7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7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7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7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7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7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7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7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7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7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8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8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8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8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8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8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8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8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8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8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9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9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9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9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9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9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9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9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9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9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0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0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0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0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0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0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0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0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0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0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1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1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1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13"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41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1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1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1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1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1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2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2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2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2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2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2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2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2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2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2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3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3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3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3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3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3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3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3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3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3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40" style:parent-style-name="Standard" style:family="paragraph">
      <style:paragraph-properties fo:line-height="150%"/>
      <style:text-properties style:font-name="Times New Roman" style:font-name-complex="Times New Roman" fo:font-size="12pt" style:font-size-asian="12pt" style:font-size-complex="12pt"/>
    </style:style>
    <style:style style:name="P441" style:parent-style-name="Standard" style:family="paragraph">
      <style:paragraph-properties fo:text-align="end" fo:line-height="150%"/>
      <style:text-properties style:font-name="Times New Roman" style:font-name-complex="Times New Roman" fo:font-size="12pt" style:font-size-asian="12pt" style:font-size-complex="12pt"/>
    </style:style>
    <style:style style:name="P442" style:parent-style-name="Standard" style:family="paragraph">
      <style:paragraph-properties fo:line-height="150%"/>
      <style:text-properties style:font-name="Times New Roman" style:font-name-complex="Times New Roman" fo:font-size="12pt" style:font-size-asian="12pt" style:font-size-complex="12pt"/>
    </style:style>
    <style:style style:name="P44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4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4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46" style:parent-style-name="Standard" style:family="paragraph">
      <style:paragraph-properties fo:text-align="end" fo:line-height="150%"/>
      <style:text-properties style:font-name="Times New Roman" style:font-name-complex="Times New Roman" fo:font-weight="bold" style:font-weight-asian="bold" fo:font-size="12pt" style:font-size-asian="12pt" style:font-size-complex="12pt"/>
    </style:style>
    <style:style style:name="P44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48" style:parent-style-name="Standard" style:family="paragraph">
      <style:paragraph-properties fo:text-align="center" fo:line-height="150%"/>
      <style:text-properties style:font-name="Times New Roman" style:font-name-complex="Times New Roman" fo:font-weight="bold" style:font-weight-asian="bold" fo:font-size="12pt" style:font-size-asian="12pt" style:font-size-complex="12pt"/>
    </style:style>
    <style:style style:name="P44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5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5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52" style:parent-style-name="Standard" style:family="paragraph">
      <style:paragraph-properties fo:text-align="justify" fo:line-height="150%"/>
    </style:style>
    <style:style style:name="T453" style:parent-style-name="Domyślnaczcionkaakapitu" style:family="text">
      <style:text-properties style:font-name="Times New Roman" style:font-name-complex="Times New Roman" fo:font-size="12pt" style:font-size-asian="12pt" style:font-size-complex="12pt"/>
    </style:style>
    <style:style style:name="T45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55" style:parent-style-name="Domyślnaczcionkaakapitu" style:family="text">
      <style:text-properties style:font-name="Times New Roman" style:font-name-complex="Times New Roman" fo:font-size="12pt" style:font-size-asian="12pt" style:font-size-complex="12pt"/>
    </style:style>
    <style:style style:name="P45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5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5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5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6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6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6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6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6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6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6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6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6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6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7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7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7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73" style:parent-style-name="Standard" style:family="paragraph">
      <style:paragraph-properties fo:text-align="end" fo:line-height="150%"/>
      <style:text-properties style:font-name="Times New Roman" style:font-name-complex="Times New Roman" fo:font-size="12pt" style:font-size-asian="12pt" style:font-size-complex="12pt"/>
    </style:style>
    <style:style style:name="P474" style:parent-style-name="Standard" style:family="paragraph">
      <style:paragraph-properties fo:text-align="end" fo:line-height="150%"/>
      <style:text-properties style:font-name="Times New Roman" style:font-name-complex="Times New Roman" fo:font-size="12pt" style:font-size-asian="12pt" style:font-size-complex="12pt"/>
    </style:style>
    <style:style style:name="P475" style:parent-style-name="Standard" style:family="paragraph">
      <style:paragraph-properties fo:text-align="end" fo:line-height="150%"/>
      <style:text-properties style:font-name="Times New Roman" style:font-name-complex="Times New Roman" fo:font-size="12pt" style:font-size-asian="12pt" style:font-size-complex="12pt"/>
    </style:style>
    <style:style style:name="P476" style:parent-style-name="Standard" style:family="paragraph">
      <style:paragraph-properties fo:text-align="end" fo:line-height="150%"/>
      <style:text-properties style:font-name="Times New Roman" style:font-name-complex="Times New Roman" fo:font-size="12pt" style:font-size-asian="12pt" style:font-size-complex="12pt"/>
    </style:style>
    <style:style style:name="P477" style:parent-style-name="Standard" style:family="paragraph">
      <style:paragraph-properties fo:text-align="end" fo:line-height="150%"/>
      <style:text-properties style:font-name="Times New Roman" style:font-name-complex="Times New Roman" fo:font-size="12pt" style:font-size-asian="12pt" style:font-size-complex="12pt"/>
    </style:style>
    <style:style style:name="P478" style:parent-style-name="Standard" style:family="paragraph">
      <style:paragraph-properties fo:line-height="150%"/>
      <style:text-properties style:font-name="Times New Roman" style:font-name-complex="Times New Roman" fo:font-size="12pt" style:font-size-asian="12pt" style:font-size-complex="12pt"/>
    </style:style>
    <style:style style:name="P479" style:parent-style-name="Standard" style:family="paragraph">
      <style:paragraph-properties fo:line-height="150%"/>
      <style:text-properties style:font-name="Times New Roman" style:font-name-complex="Times New Roman" fo:font-size="12pt" style:font-size-asian="12pt" style:font-size-complex="12pt"/>
    </style:style>
    <style:style style:name="P480" style:parent-style-name="Standard" style:family="paragraph">
      <style:paragraph-properties fo:line-height="150%"/>
      <style:text-properties style:font-name="Times New Roman" style:font-name-complex="Times New Roman" fo:font-size="12pt" style:font-size-asian="12pt" style:font-size-complex="12pt"/>
    </style:style>
    <style:style style:name="P481" style:parent-style-name="Standard" style:family="paragraph">
      <style:paragraph-properties fo:line-height="150%"/>
      <style:text-properties style:font-name="Times New Roman" style:font-name-complex="Times New Roman" fo:font-size="12pt" style:font-size-asian="12pt" style:font-size-complex="12pt"/>
    </style:style>
    <style:style style:name="P482" style:parent-style-name="Standard" style:family="paragraph">
      <style:paragraph-properties fo:text-align="end" fo:line-height="150%"/>
      <style:text-properties style:font-name="Times New Roman" style:font-name-complex="Times New Roman" fo:font-size="12pt" style:font-size-asian="12pt" style:font-size-complex="12pt"/>
    </style:style>
    <style:style style:name="P483"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84"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85"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8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87" style:parent-style-name="Standard" style:family="paragraph">
      <style:paragraph-properties fo:text-align="justify" fo:line-height="150%"/>
    </style:style>
    <style:style style:name="T488" style:parent-style-name="Domyślnaczcionkaakapitu" style:family="text">
      <style:text-properties style:font-name="Times New Roman" style:font-name-complex="Times New Roman" fo:font-size="12pt" style:font-size-asian="12pt" style:font-size-complex="12pt"/>
    </style:style>
    <style:style style:name="T48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90" style:parent-style-name="Domyślnaczcionkaakapitu" style:family="text">
      <style:text-properties style:font-name="Times New Roman" style:font-name-complex="Times New Roman" fo:font-size="12pt" style:font-size-asian="12pt" style:font-size-complex="12pt"/>
    </style:style>
    <style:style style:name="P491" style:parent-style-name="Standard" style:family="paragraph">
      <style:paragraph-properties fo:text-align="center" fo:line-height="150%"/>
      <style:text-properties style:font-name="Times New Roman" style:font-name-complex="Times New Roman" fo:font-size="12pt" style:font-size-asian="12pt" style:font-size-complex="12pt"/>
    </style:style>
    <style:style style:name="P49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9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9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9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9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9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9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9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00" style:parent-style-name="Standard" style:family="paragraph">
      <style:paragraph-properties fo:text-align="center" fo:line-height="150%"/>
      <style:text-properties style:font-name="Times New Roman" style:font-name-complex="Times New Roman" fo:font-size="12pt" style:font-size-asian="12pt" style:font-size-complex="12pt"/>
    </style:style>
    <style:style style:name="P50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0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0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0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0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0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0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0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0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1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1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1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1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1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1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1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1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1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1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2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2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22" style:parent-style-name="Standard" style:family="paragraph">
      <style:paragraph-properties fo:text-align="end" fo:line-height="150%"/>
      <style:text-properties style:font-name="Times New Roman" style:font-name-complex="Times New Roman" fo:font-size="12pt" style:font-size-asian="12pt" style:font-size-complex="12pt"/>
    </style:style>
    <style:style style:name="P52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2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2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2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27" style:parent-style-name="Standard" style:family="paragraph">
      <style:paragraph-properties fo:text-align="justify" fo:line-height="150%"/>
    </style:style>
    <style:style style:name="T528" style:parent-style-name="Domyślnaczcionkaakapitu" style:family="text">
      <style:text-properties style:font-name="Times New Roman" style:font-name-complex="Times New Roman" fo:font-size="12pt" style:font-size-asian="12pt" style:font-size-complex="12pt"/>
    </style:style>
    <style:style style:name="T52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30" style:parent-style-name="Domyślnaczcionkaakapitu" style:family="text">
      <style:text-properties style:font-name="Times New Roman" style:font-name-complex="Times New Roman" fo:font-size="12pt" style:font-size-asian="12pt" style:font-size-complex="12pt"/>
    </style:style>
    <style:style style:name="P531" style:parent-style-name="Standard" style:family="paragraph">
      <style:paragraph-properties fo:text-align="center" fo:line-height="150%"/>
      <style:text-properties style:font-name="Times New Roman" style:font-name-complex="Times New Roman" fo:font-size="12pt" style:font-size-asian="12pt" style:font-size-complex="12pt"/>
    </style:style>
    <style:style style:name="P53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3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3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3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3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3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3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3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40" style:parent-style-name="Standard" style:family="paragraph">
      <style:paragraph-properties fo:text-align="end" fo:line-height="150%"/>
      <style:text-properties style:font-name="Times New Roman" style:font-name-complex="Times New Roman" fo:font-size="12pt" style:font-size-asian="12pt" style:font-size-complex="12pt"/>
    </style:style>
    <style:style style:name="P54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4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4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4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4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4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4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4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4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50" style:parent-style-name="Standard" style:family="paragraph">
      <style:paragraph-properties fo:text-align="end" fo:line-height="150%"/>
      <style:text-properties style:font-name="Times New Roman" style:font-name-complex="Times New Roman" fo:font-size="12pt" style:font-size-asian="12pt" style:font-size-complex="12pt"/>
    </style:style>
    <style:style style:name="P55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5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53" style:parent-style-name="Standard" style:family="paragraph">
      <style:paragraph-properties fo:text-align="center" fo:line-height="150%"/>
      <style:text-properties style:font-name="Times New Roman" style:font-name-complex="Times New Roman" fo:font-size="12pt" style:font-size-asian="12pt" style:font-size-complex="12pt"/>
    </style:style>
    <style:style style:name="P55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5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5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5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5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5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6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6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62" style:parent-style-name="Standard" style:family="paragraph">
      <style:paragraph-properties fo:text-align="center" fo:line-height="150%"/>
      <style:text-properties style:font-name="Times New Roman" style:font-name-complex="Times New Roman" fo:font-size="12pt" style:font-size-asian="12pt" style:font-size-complex="12pt"/>
    </style:style>
    <style:style style:name="P56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6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6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66" style:parent-style-name="Standard" style:family="paragraph">
      <style:paragraph-properties fo:text-align="end" fo:line-height="150%"/>
      <style:text-properties style:font-name="Times New Roman" style:font-name-complex="Times New Roman" fo:font-size="12pt" style:font-size-asian="12pt" style:font-size-complex="12pt"/>
    </style:style>
    <style:style style:name="P56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6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6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7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7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7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7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7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7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7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7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7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7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8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8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8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8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84" style:parent-style-name="Standard" style:family="paragraph">
      <style:paragraph-properties fo:text-align="end" fo:line-height="150%"/>
      <style:text-properties style:font-name="Times New Roman" style:font-name-complex="Times New Roman" fo:font-size="12pt" style:font-size-asian="12pt" style:font-size-complex="12pt"/>
    </style:style>
    <style:style style:name="P58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8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8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8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89" style:parent-style-name="Standard" style:family="paragraph">
      <style:paragraph-properties fo:text-align="justify" fo:line-height="150%"/>
    </style:style>
    <style:style style:name="T590" style:parent-style-name="Domyślnaczcionkaakapitu" style:family="text">
      <style:text-properties style:font-name="Times New Roman" style:font-name-complex="Times New Roman" fo:font-size="12pt" style:font-size-asian="12pt" style:font-size-complex="12pt"/>
    </style:style>
    <style:style style:name="T591" style:parent-style-name="Domyślnaczcionkaakapitu" style:family="text">
      <style:text-properties style:font-name="Times New Roman" style:font-name-complex="Times New Roman" fo:font-size="12pt" style:font-size-asian="12pt" style:font-size-complex="12pt"/>
    </style:style>
    <style:style style:name="T59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93" style:parent-style-name="Domyślnaczcionkaakapitu" style:family="text">
      <style:text-properties style:font-name="Times New Roman" style:font-name-complex="Times New Roman" fo:font-size="12pt" style:font-size-asian="12pt" style:font-size-complex="12pt"/>
    </style:style>
    <style:style style:name="P59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9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9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9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9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9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00" style:parent-style-name="Standard" style:family="paragraph">
      <style:paragraph-properties fo:text-align="end" fo:line-height="150%"/>
      <style:text-properties style:font-name="Times New Roman" style:font-name-complex="Times New Roman" fo:font-size="12pt" style:font-size-asian="12pt" style:font-size-complex="12pt"/>
    </style:style>
    <style:style style:name="P60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0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0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0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0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0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07" style:parent-style-name="Standard" style:family="paragraph">
      <style:paragraph-properties fo:text-align="end" fo:line-height="150%"/>
      <style:text-properties style:font-name="Times New Roman" style:font-name-complex="Times New Roman" fo:font-size="12pt" style:font-size-asian="12pt" style:font-size-complex="12pt"/>
    </style:style>
    <style:style style:name="P608" style:parent-style-name="Standard" style:family="paragraph">
      <style:paragraph-properties fo:text-align="end" fo:line-height="150%"/>
      <style:text-properties style:font-name="Times New Roman" style:font-name-complex="Times New Roman" fo:font-size="12pt" style:font-size-asian="12pt" style:font-size-complex="12pt"/>
    </style:style>
    <style:style style:name="P60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1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11"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612" style:parent-style-name="Standard" style:family="paragraph">
      <style:paragraph-properties fo:text-align="justify" fo:line-height="150%"/>
    </style:style>
    <style:style style:name="T613" style:parent-style-name="Domyślnaczcionkaakapitu" style:family="text">
      <style:text-properties style:font-name="Times New Roman" style:font-name-complex="Times New Roman" fo:font-size="12pt" style:font-size-asian="12pt" style:font-size-complex="12pt"/>
    </style:style>
    <style:style style:name="T61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15" style:parent-style-name="Domyślnaczcionkaakapitu" style:family="text">
      <style:text-properties style:font-name="Times New Roman" style:font-name-complex="Times New Roman" fo:font-size="12pt" style:font-size-asian="12pt" style:font-size-complex="12pt"/>
    </style:style>
    <style:style style:name="TableColumn617" style:family="table-column">
      <style:table-column-properties style:column-width="1.3125in" style:use-optimal-column-width="false"/>
    </style:style>
    <style:style style:name="TableColumn618" style:family="table-column">
      <style:table-column-properties style:column-width="1.1319in" style:use-optimal-column-width="false"/>
    </style:style>
    <style:style style:name="TableColumn619" style:family="table-column">
      <style:table-column-properties style:column-width="2.2916in" style:use-optimal-column-width="false"/>
    </style:style>
    <style:style style:name="TableColumn620" style:family="table-column">
      <style:table-column-properties style:column-width="1.4722in" style:use-optimal-column-width="false"/>
    </style:style>
    <style:style style:name="Table616" style:family="table">
      <style:table-properties style:width="6.2083in" fo:margin-left="0.0645in" table:align="left"/>
    </style:style>
    <style:style style:name="TableRow621" style:family="table-row">
      <style:table-row-properties style:use-optimal-row-height="false"/>
    </style:style>
    <style:style style:name="TableCell622" style:family="table-cell">
      <style:table-cell-properties fo:border="0.0069in solid #00000A" fo:padding-top="0in" fo:padding-left="0.075in" fo:padding-bottom="0in" fo:padding-right="0.075in"/>
    </style:style>
    <style:style style:name="P62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624" style:family="table-cell">
      <style:table-cell-properties fo:border="0.0069in solid #00000A" fo:padding-top="0in" fo:padding-left="0.075in" fo:padding-bottom="0in" fo:padding-right="0.075in"/>
    </style:style>
    <style:style style:name="P62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626" style:family="table-cell">
      <style:table-cell-properties fo:border="0.0069in solid #00000A" fo:padding-top="0in" fo:padding-left="0.075in" fo:padding-bottom="0in" fo:padding-right="0.075in"/>
    </style:style>
    <style:style style:name="P62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628" style:family="table-cell">
      <style:table-cell-properties fo:border="0.0069in solid #00000A" fo:padding-top="0in" fo:padding-left="0.075in" fo:padding-bottom="0in" fo:padding-right="0.075in"/>
    </style:style>
    <style:style style:name="P62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630" style:family="table-row">
      <style:table-row-properties style:use-optimal-row-height="false"/>
    </style:style>
    <style:style style:name="TableCell631" style:family="table-cell">
      <style:table-cell-properties fo:border="0.0069in solid #00000A" fo:padding-top="0in" fo:padding-left="0.075in" fo:padding-bottom="0in" fo:padding-right="0.075in"/>
    </style:style>
    <style:style style:name="P63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3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3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635" style:family="table-cell">
      <style:table-cell-properties fo:border="0.0069in solid #00000A" fo:padding-top="0in" fo:padding-left="0.075in" fo:padding-bottom="0in" fo:padding-right="0.075in"/>
    </style:style>
    <style:style style:name="P63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637" style:family="table-cell">
      <style:table-cell-properties fo:border="0.0069in solid #00000A" fo:padding-top="0in" fo:padding-left="0.075in" fo:padding-bottom="0in" fo:padding-right="0.075in"/>
    </style:style>
    <style:style style:name="P63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639" style:family="table-cell">
      <style:table-cell-properties fo:border="0.0069in solid #00000A" fo:padding-top="0in" fo:padding-left="0.075in" fo:padding-bottom="0in" fo:padding-right="0.075in"/>
    </style:style>
    <style:style style:name="P64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4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4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4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44" style:parent-style-name="Standard" style:family="paragraph">
      <style:paragraph-properties fo:text-align="end" fo:line-height="150%"/>
      <style:text-properties style:font-name="Times New Roman" style:font-name-complex="Times New Roman" fo:font-size="12pt" style:font-size-asian="12pt" style:font-size-complex="12pt"/>
    </style:style>
    <style:style style:name="P645" style:parent-style-name="Standard" style:family="paragraph">
      <style:paragraph-properties fo:text-align="end" fo:line-height="150%"/>
      <style:text-properties style:font-name="Times New Roman" style:font-name-complex="Times New Roman" fo:font-size="12pt" style:font-size-asian="12pt" style:font-size-complex="12pt"/>
    </style:style>
    <style:style style:name="P646" style:parent-style-name="Standard" style:family="paragraph">
      <style:paragraph-properties fo:text-align="center" fo:line-height="150%"/>
      <style:text-properties style:font-name="Times New Roman" style:font-name-complex="Times New Roman" fo:font-size="12pt" style:font-size-asian="12pt" style:font-size-complex="12pt"/>
    </style:style>
    <style:style style:name="P647" style:parent-style-name="Standard" style:family="paragraph">
      <style:paragraph-properties fo:text-align="center" fo:line-height="150%"/>
      <style:text-properties style:font-name="Times New Roman" style:font-name-complex="Times New Roman" fo:font-size="12pt" style:font-size-asian="12pt" style:font-size-complex="12pt"/>
    </style:style>
    <style:style style:name="P648" style:parent-style-name="Standard" style:family="paragraph">
      <style:paragraph-properties fo:text-align="center" fo:line-height="150%"/>
      <style:text-properties style:font-name="Times New Roman" style:font-name-complex="Times New Roman" fo:font-size="12pt" style:font-size-asian="12pt" style:font-size-complex="12pt"/>
    </style:style>
    <style:style style:name="P649" style:parent-style-name="Standard" style:family="paragraph">
      <style:paragraph-properties fo:line-height="150%"/>
      <style:text-properties style:font-name="Times New Roman" style:font-name-complex="Times New Roman" fo:font-size="12pt" style:font-size-asian="12pt" style:font-size-complex="12pt"/>
    </style:style>
    <style:style style:name="P650" style:parent-style-name="Standard" style:family="paragraph">
      <style:paragraph-properties fo:text-align="end" fo:line-height="150%"/>
      <style:text-properties style:font-name="Times New Roman" style:font-name-complex="Times New Roman" fo:font-size="12pt" style:font-size-asian="12pt" style:font-size-complex="12pt"/>
    </style:style>
    <style:style style:name="P651" style:parent-style-name="Standard" style:family="paragraph">
      <style:paragraph-properties fo:line-height="150%">
        <style:tab-stops>
          <style:tab-stop style:type="left" style:position="0.2187in"/>
          <style:tab-stop style:type="right" style:position="6.3in"/>
        </style:tab-stops>
      </style:paragraph-properties>
      <style:text-properties style:font-name="Times New Roman" style:font-name-complex="Times New Roman" fo:font-size="12pt" style:font-size-asian="12pt" style:font-size-complex="12pt"/>
    </style:style>
    <style:style style:name="P65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53" style:parent-style-name="Standard" style:family="paragraph">
      <style:paragraph-properties fo:line-height="150%">
        <style:tab-stops>
          <style:tab-stop style:type="left" style:position="0.2187in"/>
          <style:tab-stop style:type="right" style:position="6.3in"/>
        </style:tab-stops>
      </style:paragraph-properties>
      <style:text-properties style:font-name="Times New Roman" style:font-name-complex="Times New Roman" fo:font-size="12pt" style:font-size-asian="12pt" style:font-size-complex="12pt"/>
    </style:style>
    <style:style style:name="P654" style:parent-style-name="Standard" style:family="paragraph">
      <style:paragraph-properties fo:text-align="center" fo:line-height="150%"/>
      <style:text-properties style:font-name="Times New Roman" style:font-name-complex="Times New Roman" fo:font-weight="bold" style:font-weight-asian="bold" fo:font-size="12pt" style:font-size-asian="12pt" style:font-size-complex="12pt"/>
    </style:style>
    <style:style style:name="P655" style:parent-style-name="Standard" style:family="paragraph">
      <style:paragraph-properties fo:text-align="justify" fo:line-height="150%"/>
    </style:style>
    <style:style style:name="T656" style:parent-style-name="Domyślnaczcionkaakapitu" style:family="text">
      <style:text-properties style:font-name="Times New Roman" style:font-name-complex="Times New Roman" fo:font-size="12pt" style:font-size-asian="12pt" style:font-size-complex="12pt"/>
    </style:style>
    <style:style style:name="T65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58" style:parent-style-name="Domyślnaczcionkaakapitu" style:family="text">
      <style:text-properties style:font-name="Times New Roman" style:font-name-complex="Times New Roman" fo:font-size="12pt" style:font-size-asian="12pt" style:font-size-complex="12pt"/>
    </style:style>
    <style:style style:name="T659" style:parent-style-name="Domyślnaczcionkaakapitu" style:family="text">
      <style:text-properties style:font-name="Times New Roman" style:font-name-complex="Times New Roman" fo:font-size="12pt" style:font-size-asian="12pt" style:font-size-complex="12pt"/>
    </style:style>
    <style:style style:name="TableColumn661" style:family="table-column">
      <style:table-column-properties style:column-width="0.4687in" style:use-optimal-column-width="false"/>
    </style:style>
    <style:style style:name="TableColumn662" style:family="table-column">
      <style:table-column-properties style:column-width="2.0673in" style:use-optimal-column-width="false"/>
    </style:style>
    <style:style style:name="TableColumn663" style:family="table-column">
      <style:table-column-properties style:column-width="0.9847in" style:use-optimal-column-width="false"/>
    </style:style>
    <style:style style:name="TableColumn664" style:family="table-column">
      <style:table-column-properties style:column-width="1.0826in" style:use-optimal-column-width="false"/>
    </style:style>
    <style:style style:name="TableColumn665" style:family="table-column">
      <style:table-column-properties style:column-width="1.7937in" style:use-optimal-column-width="false"/>
    </style:style>
    <style:style style:name="Table660" style:family="table">
      <style:table-properties style:width="6.3972in" fo:margin-left="0in" table:align="lef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Standard" style:family="paragraph">
      <style:paragraph-properties fo:text-align="justify" fo:margin-bottom="0in" fo:line-height="150%"/>
      <style:text-properties style:font-name="Times New Roman" style:font-name-complex="Times New Roman" fo:font-size="10pt" style:font-size-asian="10pt" style:font-size-complex="10pt"/>
    </style:style>
    <style:style style:name="TableCell669" style:family="table-cell">
      <style:table-cell-properties fo:border="0.0069in solid #000000" fo:padding-top="0in" fo:padding-left="0.075in" fo:padding-bottom="0in" fo:padding-right="0.075in"/>
    </style:style>
    <style:style style:name="P670" style:parent-style-name="Standard" style:family="paragraph">
      <style:paragraph-properties fo:margin-bottom="0in" fo:line-height="150%"/>
      <style:text-properties style:font-name="Times New Roman" style:font-name-complex="Times New Roman" fo:font-size="10pt" style:font-size-asian="10pt" style:font-size-complex="10pt"/>
    </style:style>
    <style:style style:name="TableCell671" style:family="table-cell">
      <style:table-cell-properties fo:border="0.0069in solid #000000" fo:padding-top="0in" fo:padding-left="0.075in" fo:padding-bottom="0in" fo:padding-right="0.075in"/>
    </style:style>
    <style:style style:name="P672" style:parent-style-name="Standard" style:family="paragraph">
      <style:paragraph-properties fo:margin-bottom="0in" fo:line-height="150%"/>
      <style:text-properties style:font-name="Times New Roman" style:font-name-complex="Times New Roman" fo:font-size="10pt" style:font-size-asian="10pt" style:font-size-complex="10pt"/>
    </style:style>
    <style:style style:name="TableCell673" style:family="table-cell">
      <style:table-cell-properties fo:border="0.0069in solid #000000" fo:padding-top="0in" fo:padding-left="0.075in" fo:padding-bottom="0in" fo:padding-right="0.075in"/>
    </style:style>
    <style:style style:name="P674" style:parent-style-name="Standard" style:family="paragraph">
      <style:paragraph-properties fo:margin-bottom="0in" fo:line-height="150%"/>
      <style:text-properties style:font-name="Times New Roman" style:font-name-complex="Times New Roman" fo:font-size="10pt" style:font-size-asian="10pt" style:font-size-complex="10pt"/>
    </style:style>
    <style:style style:name="P675" style:parent-style-name="Standard" style:family="paragraph">
      <style:paragraph-properties fo:margin-bottom="0in" fo:line-height="150%"/>
    </style:style>
    <style:style style:name="T676" style:parent-style-name="Domyślnaczcionkaakapitu" style:family="text">
      <style:text-properties style:font-name="Times New Roman" style:font-name-complex="Times New Roman" fo:font-size="10pt" style:font-size-asian="10pt" style:font-size-complex="10pt"/>
    </style:style>
    <style:style style:name="TableCell677" style:family="table-cell">
      <style:table-cell-properties fo:border="0.0069in solid #000000" fo:padding-top="0in" fo:padding-left="0.075in" fo:padding-bottom="0in" fo:padding-right="0.075in"/>
    </style:style>
    <style:style style:name="P678" style:parent-style-name="Standard" style:family="paragraph">
      <style:paragraph-properties fo:margin-bottom="0in" fo:line-height="150%"/>
      <style:text-properties style:font-name="Times New Roman" style:font-name-complex="Times New Roman" fo:font-size="10pt" style:font-size-asian="10pt" style:font-size-complex="10pt"/>
    </style:style>
    <style:style style:name="TableRow679" style:family="table-row">
      <style:table-row-properties style:min-row-height="0.1069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Standard"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TableCell682" style:family="table-cell">
      <style:table-cell-properties fo:border="0.0069in solid #000000" fo:padding-top="0in" fo:padding-left="0.075in" fo:padding-bottom="0in" fo:padding-right="0.075in"/>
    </style:style>
    <style:style style:name="P683" style:parent-style-name="Standard" style:family="paragraph">
      <style:paragraph-properties fo:text-align="center" fo:margin-bottom="0in" fo:line-height="150%"/>
      <style:text-properties style:font-name="Times New Roman" style:font-name-complex="Times New Roman" fo:font-weight="bold" style:font-weight-asian="bold" fo:font-size="10pt" style:font-size-asian="10pt" style:font-size-complex="10pt"/>
    </style:style>
    <style:style style:name="TableCell684" style:family="table-cell">
      <style:table-cell-properties fo:border="0.0069in solid #000000" fo:padding-top="0in" fo:padding-left="0.075in" fo:padding-bottom="0in" fo:padding-right="0.075in"/>
    </style:style>
    <style:style style:name="P685" style:parent-style-name="Standard" style:family="paragraph">
      <style:paragraph-properties fo:text-align="center" fo:margin-bottom="0in" fo:line-height="150%"/>
      <style:text-properties style:font-name="Times New Roman" style:font-name-complex="Times New Roman" fo:font-weight="bold" style:font-weight-asian="bold" fo:font-size="10pt" style:font-size-asian="10pt" style:font-size-complex="10pt"/>
    </style:style>
    <style:style style:name="TableCell686" style:family="table-cell">
      <style:table-cell-properties fo:border="0.0069in solid #000000" fo:padding-top="0in" fo:padding-left="0.075in" fo:padding-bottom="0in" fo:padding-right="0.075in"/>
    </style:style>
    <style:style style:name="P687" style:parent-style-name="Standard" style:family="paragraph">
      <style:paragraph-properties fo:text-align="center" fo:margin-bottom="0in" fo:line-height="150%"/>
      <style:text-properties style:font-name="Times New Roman" style:font-name-complex="Times New Roman" fo:font-weight="bold" style:font-weight-asian="bold" fo:font-size="10pt" style:font-size-asian="10pt" style:font-size-complex="10pt"/>
    </style:style>
    <style:style style:name="TableCell688" style:family="table-cell">
      <style:table-cell-properties fo:border="0.0069in solid #000000" fo:padding-top="0in" fo:padding-left="0.075in" fo:padding-bottom="0in" fo:padding-right="0.075in"/>
    </style:style>
    <style:style style:name="P689" style:parent-style-name="Standard" style:family="paragraph">
      <style:paragraph-properties fo:text-align="center" fo:margin-bottom="0in" fo:line-height="150%"/>
      <style:text-properties style:font-name="Times New Roman" style:font-name-complex="Times New Roman" fo:font-weight="bold" style:font-weight-asian="bold" fo:font-size="10pt" style:font-size-asian="10pt" style:font-size-complex="10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Standard" style:family="paragraph">
      <style:paragraph-properties fo:text-align="center" fo:margin-bottom="0in" fo:line-height="150%"/>
      <style:text-properties style:font-name="Times New Roman" style:font-name-complex="Times New Roman" fo:font-weight="bold" style:font-weight-asian="bold" fo:font-size="10pt" style:font-size-asian="10pt" style:font-size-complex="10pt"/>
    </style:style>
    <style:style style:name="P693" style:parent-style-name="Standard" style:family="paragraph">
      <style:paragraph-properties fo:text-align="justify" fo:margin-bottom="0in" fo:line-height="150%"/>
      <style:text-properties style:font-name="Times New Roman" style:font-name-complex="Times New Roman" fo:font-weight="bold" style:font-weight-asian="bold" fo:font-size="10pt" style:font-size-asian="10pt" style:font-size-complex="10pt"/>
    </style:style>
    <style:style style:name="P694" style:parent-style-name="Standard" style:family="paragraph">
      <style:paragraph-properties fo:text-align="justify" fo:margin-bottom="0in" fo:line-height="150%"/>
      <style:text-properties style:font-name="Times New Roman" style:font-name-complex="Times New Roman" fo:font-weight="bold" style:font-weight-asian="bold" fo:font-size="10pt" style:font-size-asian="10pt" style:font-size-complex="10pt"/>
    </style:style>
    <style:style style:name="P695" style:parent-style-name="Standard" style:family="paragraph">
      <style:paragraph-properties fo:text-align="justify" fo:margin-bottom="0in" fo:line-height="150%"/>
      <style:text-properties style:font-name="Times New Roman" style:font-name-complex="Times New Roman" fo:font-weight="bold" style:font-weight-asian="bold" fo:font-size="10pt" style:font-size-asian="10pt" style:font-size-complex="10pt"/>
    </style:style>
    <style:style style:name="P696" style:parent-style-name="Standard" style:family="paragraph">
      <style:paragraph-properties fo:text-align="justify" fo:margin-bottom="0in" fo:line-height="150%"/>
      <style:text-properties style:font-name="Times New Roman" style:font-name-complex="Times New Roman" fo:font-weight="bold" style:font-weight-asian="bold" fo:font-size="10pt" style:font-size-asian="10pt" style:font-size-complex="10pt"/>
    </style:style>
    <style:style style:name="TableCell697" style:family="table-cell">
      <style:table-cell-properties fo:border="0.0069in solid #000000" fo:padding-top="0in" fo:padding-left="0.075in" fo:padding-bottom="0in" fo:padding-right="0.075in"/>
    </style:style>
    <style:style style:name="P698" style:parent-style-name="Standard" style:family="paragraph">
      <style:paragraph-properties fo:text-align="justify" fo:margin-bottom="0in" fo:line-height="150%"/>
      <style:text-properties style:font-name="Times New Roman" style:font-name-complex="Times New Roman" fo:font-weight="bold" style:font-weight-asian="bold" fo:font-size="10pt" style:font-size-asian="10pt" style:font-size-complex="10pt"/>
    </style:style>
    <style:style style:name="P699" style:parent-style-name="Standard" style:family="paragraph">
      <style:paragraph-properties fo:text-align="justify" fo:margin-bottom="0in" fo:line-height="150%"/>
      <style:text-properties style:font-name="Times New Roman" style:font-name-complex="Times New Roman" fo:font-weight="bold" style:font-weight-asian="bold" fo:font-size="10pt" style:font-size-asian="10pt" style:font-size-complex="10pt"/>
    </style:style>
    <style:style style:name="P700" style:parent-style-name="Standard" style:family="paragraph">
      <style:paragraph-properties fo:text-align="justify" fo:margin-bottom="0in" fo:line-height="150%"/>
      <style:text-properties style:font-name="Times New Roman" style:font-name-complex="Times New Roman" fo:font-weight="bold" style:font-weight-asian="bold" fo:font-size="10pt" style:font-size-asian="10pt" style:font-size-complex="10pt"/>
    </style:style>
    <style:style style:name="P701" style:parent-style-name="Standard" style:family="paragraph">
      <style:paragraph-properties fo:text-align="justify" fo:margin-bottom="0in" fo:line-height="150%"/>
      <style:text-properties style:font-name="Times New Roman" style:font-name-complex="Times New Roman" fo:font-weight="bold" style:font-weight-asian="bold" fo:font-size="10pt" style:font-size-asian="10pt" style:font-size-complex="10pt"/>
    </style:style>
    <style:style style:name="P702" style:parent-style-name="Standard" style:family="paragraph">
      <style:paragraph-properties fo:text-align="justify" fo:margin-bottom="0in" fo:line-height="150%"/>
      <style:text-properties style:font-name="Times New Roman" style:font-name-complex="Times New Roman" fo:font-weight="bold" style:font-weight-asian="bold" fo:font-size="10pt" style:font-size-asian="10pt" style:font-size-complex="10pt"/>
    </style:style>
    <style:style style:name="TableCell703" style:family="table-cell">
      <style:table-cell-properties fo:border="0.0069in solid #000000" fo:padding-top="0in" fo:padding-left="0.075in" fo:padding-bottom="0in" fo:padding-right="0.075in"/>
    </style:style>
    <style:style style:name="P704" style:parent-style-name="Standard"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TableCell705" style:family="table-cell">
      <style:table-cell-properties fo:border="0.0069in solid #000000" fo:padding-top="0in" fo:padding-left="0.075in" fo:padding-bottom="0in" fo:padding-right="0.075in"/>
    </style:style>
    <style:style style:name="P706" style:parent-style-name="Standard"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TableCell707" style:family="table-cell">
      <style:table-cell-properties fo:border="0.0069in solid #000000" fo:padding-top="0in" fo:padding-left="0.075in" fo:padding-bottom="0in" fo:padding-right="0.075in"/>
    </style:style>
    <style:style style:name="P708" style:parent-style-name="Standard"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709" style:parent-style-name="Standard"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P710" style:parent-style-name="Standard" style:family="paragraph">
      <style:paragraph-properties fo:line-height="15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711" style:parent-style-name="Standard" style:family="paragraph">
      <style:paragraph-properties fo:line-height="150%"/>
      <style:text-properties style:font-name="Times New Roman" style:font-name-complex="Times New Roman" fo:font-style="italic" style:font-style-asian="italic" fo:font-size="12pt" style:font-size-asian="12pt" style:font-size-complex="12pt"/>
    </style:style>
    <style:style style:name="P712" style:parent-style-name="Standard" style:family="paragraph">
      <style:paragraph-properties fo:text-align="justify" fo:line-height="150%"/>
      <style:text-properties style:font-name="Times New Roman" style:font-name-complex="Times New Roman" fo:font-style="italic" style:font-style-asian="italic" fo:font-size="12pt" style:font-size-asian="12pt" style:font-size-complex="12pt"/>
    </style:style>
    <style:style style:name="P713" style:parent-style-name="Standard" style:family="paragraph">
      <style:paragraph-properties fo:text-align="justify" fo:line-height="150%"/>
    </style:style>
    <style:style style:name="T714" style:parent-style-name="Domyślnaczcionkaakapitu" style:family="text">
      <style:text-properties style:font-name="Times New Roman" style:font-name-complex="Times New Roman" fo:font-size="12pt" style:font-size-asian="12pt" style:font-size-complex="12pt"/>
    </style:style>
    <style:style style:name="T715" style:parent-style-name="Domyślnaczcionkaakapitu" style:family="text">
      <style:text-properties style:font-name="Times New Roman" style:font-name-complex="Times New Roman" fo:font-size="12pt" style:font-size-asian="12pt" style:font-size-complex="12pt"/>
    </style:style>
    <style:style style:name="P716" style:parent-style-name="Standard" style:family="paragraph">
      <style:paragraph-properties fo:text-align="end" fo:line-height="150%"/>
      <style:text-properties style:font-name="Times New Roman" style:font-name-complex="Times New Roman" fo:font-size="12pt" style:font-size-asian="12pt" style:font-size-complex="12pt"/>
    </style:style>
    <style:style style:name="P717" style:parent-style-name="Standard" style:family="paragraph">
      <style:paragraph-properties fo:text-align="center" fo:line-height="150%"/>
      <style:text-properties style:font-name="Times New Roman" style:font-name-complex="Times New Roman" fo:font-size="12pt" style:font-size-asian="12pt" style:font-size-complex="12pt"/>
    </style:style>
    <style:style style:name="P718" style:parent-style-name="Standard" style:family="paragraph">
      <style:paragraph-properties fo:text-align="end" fo:line-height="150%"/>
      <style:text-properties style:font-name="Times New Roman" style:font-name-complex="Times New Roman" fo:font-size="12pt" style:font-size-asian="12pt" style:font-size-complex="12pt"/>
    </style:style>
    <style:style style:name="P719" style:parent-style-name="Standard" style:family="paragraph">
      <style:paragraph-properties fo:text-align="center" fo:line-height="150%"/>
      <style:text-properties style:font-name="Times New Roman" style:font-name-complex="Times New Roman" fo:font-size="12pt" style:font-size-asian="12pt" style:font-size-complex="12pt"/>
    </style:style>
    <style:style style:name="P720" style:parent-style-name="Standard" style:family="paragraph">
      <style:paragraph-properties fo:line-height="150%"/>
    </style:style>
    <style:style style:name="T721" style:parent-style-name="Domyślnaczcionkaakapitu" style:family="text">
      <style:text-properties style:font-name="Times New Roman" style:font-name-complex="Times New Roman" fo:font-size="12pt" style:font-size-asian="12pt" style:font-size-complex="12pt"/>
    </style:style>
    <style:style style:name="T72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23" style:parent-style-name="Domyślnaczcionkaakapitu" style:family="text">
      <style:text-properties style:font-name="Times New Roman" style:font-name-complex="Times New Roman" fo:font-size="12pt" style:font-size-asian="12pt" style:font-size-complex="12pt"/>
    </style:style>
    <style:style style:name="P724" style:parent-style-name="Standard" style:family="paragraph">
      <style:paragraph-properties fo:line-height="150%"/>
      <style:text-properties style:font-name="Times New Roman" style:font-name-complex="Times New Roman" fo:font-size="12pt" style:font-size-asian="12pt" style:font-size-complex="12pt"/>
    </style:style>
    <style:style style:name="P72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2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2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2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29" style:parent-style-name="Standard" style:family="paragraph">
      <style:paragraph-properties fo:text-align="center" fo:line-height="150%"/>
      <style:text-properties style:font-name="Times New Roman" style:font-name-complex="Times New Roman" fo:font-size="12pt" style:font-size-asian="12pt" style:font-size-complex="12pt"/>
    </style:style>
    <style:style style:name="P73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3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3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3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3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3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3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37" style:parent-style-name="Standard" style:family="paragraph">
      <style:paragraph-properties fo:text-align="center" fo:line-height="150%"/>
      <style:text-properties style:font-name="Times New Roman" style:font-name-complex="Times New Roman" fo:font-size="12pt" style:font-size-asian="12pt" style:font-size-complex="12pt"/>
    </style:style>
    <style:style style:name="P73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3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4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4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4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4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44" style:parent-style-name="Standard" style:family="paragraph">
      <style:paragraph-properties fo:text-align="center" fo:line-height="150%"/>
      <style:text-properties style:font-name="Times New Roman" style:font-name-complex="Times New Roman" fo:font-size="12pt" style:font-size-asian="12pt" style:font-size-complex="12pt"/>
    </style:style>
    <style:style style:name="P74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46" style:parent-style-name="Standard" style:family="paragraph">
      <style:paragraph-properties fo:text-align="justify" fo:line-height="150%"/>
    </style:style>
    <style:style style:name="T747" style:parent-style-name="Domyślnaczcionkaakapitu" style:family="text">
      <style:text-properties style:font-name="Times New Roman" style:font-name-complex="Times New Roman" fo:font-size="12pt" style:font-size-asian="12pt" style:font-size-complex="12pt"/>
    </style:style>
    <style:style style:name="T748"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74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5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5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52" style:parent-style-name="Standard" style:family="paragraph">
      <style:paragraph-properties fo:text-align="center" fo:line-height="150%"/>
      <style:text-properties style:font-name="Times New Roman" style:font-name-complex="Times New Roman" fo:font-size="12pt" style:font-size-asian="12pt" style:font-size-complex="12pt"/>
    </style:style>
    <style:style style:name="P75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5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5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5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5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58" style:parent-style-name="Standard" style:family="paragraph">
      <style:paragraph-properties fo:text-align="center" fo:line-height="150%"/>
      <style:text-properties style:font-name="Times New Roman" style:font-name-complex="Times New Roman" fo:font-size="12pt" style:font-size-asian="12pt" style:font-size-complex="12pt"/>
    </style:style>
    <style:style style:name="P75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6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61" style:parent-style-name="Standard" style:family="paragraph">
      <style:paragraph-properties fo:text-align="center" fo:line-height="150%"/>
      <style:text-properties style:font-name="Times New Roman" style:font-name-complex="Times New Roman" fo:font-size="12pt" style:font-size-asian="12pt" style:font-size-complex="12pt"/>
    </style:style>
    <style:style style:name="P76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6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6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6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6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6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6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6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7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7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7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7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7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7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7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7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7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79" style:parent-style-name="Standard" style:family="paragraph">
      <style:paragraph-properties fo:text-align="justify" fo:line-height="150%"/>
    </style:style>
    <style:style style:name="T780" style:parent-style-name="Domyślnaczcionkaakapitu" style:family="text">
      <style:text-properties style:font-name="Times New Roman" style:font-name-complex="Times New Roman" fo:font-size="12pt" style:font-size-asian="12pt" style:font-size-complex="12pt"/>
    </style:style>
    <style:style style:name="T781" style:parent-style-name="Domyślnaczcionkaakapitu" style:family="text">
      <style:text-properties style:font-name="Times New Roman" style:font-name-complex="Times New Roman" fo:font-size="12pt" style:font-size-asian="12pt" style:font-size-complex="12pt"/>
    </style:style>
    <style:style style:name="P78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8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8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8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8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8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8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89" style:parent-style-name="Standard" style:family="paragraph">
      <style:paragraph-properties fo:text-align="center" fo:line-height="150%"/>
      <style:text-properties style:font-name="Times New Roman" style:font-name-complex="Times New Roman" fo:font-size="12pt" style:font-size-asian="12pt" style:font-size-complex="12pt"/>
    </style:style>
    <style:style style:name="P79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9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9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9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9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9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9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9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9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9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0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0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02" style:parent-style-name="Standard" style:family="paragraph">
      <style:paragraph-properties fo:text-align="center" fo:line-height="150%"/>
      <style:text-properties style:font-name="Times New Roman" style:font-name-complex="Times New Roman" fo:font-size="12pt" style:font-size-asian="12pt" style:font-size-complex="12pt"/>
    </style:style>
    <style:style style:name="P80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0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0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0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07" style:parent-style-name="Standard" style:family="paragraph">
      <style:paragraph-properties fo:text-align="center" fo:line-height="150%"/>
      <style:text-properties style:font-name="Times New Roman" style:font-name-complex="Times New Roman" fo:font-size="12pt" style:font-size-asian="12pt" style:font-size-complex="12pt"/>
    </style:style>
    <style:style style:name="P808" style:parent-style-name="Standard" style:family="paragraph">
      <style:paragraph-properties fo:text-align="center" fo:line-height="150%"/>
      <style:text-properties style:font-name="Times New Roman" style:font-name-complex="Times New Roman" fo:font-size="12pt" style:font-size-asian="12pt" style:font-size-complex="12pt"/>
    </style:style>
    <style:style style:name="P809" style:parent-style-name="Standard" style:family="paragraph">
      <style:paragraph-properties fo:text-align="center" fo:line-height="150%"/>
      <style:text-properties style:font-name="Times New Roman" style:font-name-complex="Times New Roman" fo:font-size="12pt" style:font-size-asian="12pt" style:font-size-complex="12pt"/>
    </style:style>
    <style:style style:name="P81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1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1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1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1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1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1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1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1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1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2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2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2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2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2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2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2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2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28" style:parent-style-name="Standard" style:family="paragraph">
      <style:paragraph-properties fo:text-align="center" fo:line-height="150%"/>
      <style:text-properties style:font-name="Times New Roman" style:font-name-complex="Times New Roman" fo:font-size="12pt" style:font-size-asian="12pt" style:font-size-complex="12pt"/>
    </style:style>
    <style:style style:name="P82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3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3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3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3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3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3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3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37" style:parent-style-name="Standard" style:family="paragraph">
      <style:paragraph-properties fo:text-align="center" fo:line-height="150%"/>
      <style:text-properties style:font-name="Times New Roman" style:font-name-complex="Times New Roman" fo:font-size="12pt" style:font-size-asian="12pt" style:font-size-complex="12pt"/>
    </style:style>
    <style:style style:name="P83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3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40" style:parent-style-name="Standard" style:family="paragraph">
      <style:paragraph-properties fo:text-align="center" fo:line-height="150%"/>
      <style:text-properties style:font-name="Times New Roman" style:font-name-complex="Times New Roman" fo:font-size="12pt" style:font-size-asian="12pt" style:font-size-complex="12pt"/>
    </style:style>
    <style:style style:name="P84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4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4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4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4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4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4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4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4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5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5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5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5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5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5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5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5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5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5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6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6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6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6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64" style:parent-style-name="Standard" style:family="paragraph">
      <style:paragraph-properties fo:text-align="justify" fo:line-height="150%"/>
    </style:style>
    <style:style style:name="T865" style:parent-style-name="Domyślnaczcionkaakapitu" style:family="text">
      <style:text-properties style:font-name="Times New Roman" style:font-name-complex="Times New Roman" fo:font-size="12pt" style:font-size-asian="12pt" style:font-size-complex="12pt"/>
    </style:style>
    <style:style style:name="T866" style:parent-style-name="Domyślnaczcionkaakapitu" style:family="text">
      <style:text-properties style:font-name="Times New Roman" style:font-name-complex="Times New Roman" fo:font-size="12pt" style:font-size-asian="12pt" style:font-size-complex="12pt"/>
    </style:style>
    <style:style style:name="T867"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86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6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70" style:parent-style-name="Standard" style:family="paragraph">
      <style:paragraph-properties fo:text-align="center" fo:line-height="150%"/>
      <style:text-properties style:font-name="Times New Roman" style:font-name-complex="Times New Roman" fo:font-size="12pt" style:font-size-asian="12pt" style:font-size-complex="12pt"/>
    </style:style>
    <style:style style:name="P87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72" style:parent-style-name="Standard" style:family="paragraph">
      <style:paragraph-properties fo:text-align="center" fo:line-height="150%"/>
      <style:text-properties style:font-name="Times New Roman" style:font-name-complex="Times New Roman" fo:font-size="12pt" style:font-size-asian="12pt" style:font-size-complex="12pt"/>
    </style:style>
    <style:style style:name="P87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74" style:parent-style-name="Standard" style:family="paragraph">
      <style:paragraph-properties fo:text-align="center" fo:line-height="150%"/>
      <style:text-properties style:font-name="Times New Roman" style:font-name-complex="Times New Roman" fo:font-size="12pt" style:font-size-asian="12pt" style:font-size-complex="12pt"/>
    </style:style>
    <style:style style:name="P87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76" style:parent-style-name="Standard" style:family="paragraph">
      <style:paragraph-properties fo:text-align="center" fo:line-height="150%"/>
      <style:text-properties style:font-name="Times New Roman" style:font-name-complex="Times New Roman" fo:font-size="12pt" style:font-size-asian="12pt" style:font-size-complex="12pt"/>
    </style:style>
    <style:style style:name="P87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7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7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8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81" style:parent-style-name="Standard" style:family="paragraph">
      <style:paragraph-properties fo:text-align="end" fo:line-height="150%"/>
      <style:text-properties style:font-name="Times New Roman" style:font-name-complex="Times New Roman" fo:font-size="12pt" style:font-size-asian="12pt" style:font-size-complex="12pt"/>
    </style:style>
    <style:style style:name="P882" style:parent-style-name="Standard" style:family="paragraph">
      <style:paragraph-properties fo:text-align="end" fo:line-height="150%"/>
      <style:text-properties style:font-name="Times New Roman" style:font-name-complex="Times New Roman" fo:font-size="12pt" style:font-size-asian="12pt" style:font-size-complex="12pt"/>
    </style:style>
    <style:style style:name="P88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84" style:parent-style-name="Standard" style:family="paragraph">
      <style:paragraph-properties fo:text-align="center" fo:line-height="150%"/>
      <style:text-properties style:font-name="Times New Roman" style:font-name-complex="Times New Roman" fo:font-weight="bold" style:font-weight-asian="bold" fo:font-size="12pt" style:font-size-asian="12pt" style:font-size-complex="12pt"/>
    </style:style>
    <style:style style:name="P885" style:parent-style-name="Standard" style:family="paragraph">
      <style:paragraph-properties fo:text-align="justify" fo:line-height="150%"/>
    </style:style>
    <style:style style:name="T886" style:parent-style-name="Domyślnaczcionkaakapitu" style:family="text">
      <style:text-properties style:font-name="Times New Roman" style:font-name-complex="Times New Roman" fo:font-size="12pt" style:font-size-asian="12pt" style:font-size-complex="12pt"/>
    </style:style>
    <style:style style:name="T887"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888"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889" style:parent-style-name="Domyślnaczcionkaakapitu" style:family="text">
      <style:text-properties style:font-name="Times New Roman" style:font-name-complex="Times New Roman" fo:font-size="12pt" style:font-size-asian="12pt" style:font-size-complex="12pt"/>
    </style:style>
    <style:style style:name="P89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9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9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9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9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9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9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9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9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9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90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90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90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90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90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90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90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90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90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909" style:parent-style-name="Standard" style:family="paragraph">
      <style:paragraph-properties fo:text-align="end" fo:line-height="150%"/>
      <style:text-properties style:font-name="Times New Roman" style:font-name-complex="Times New Roman" fo:font-size="12pt" style:font-size-asian="12pt" style:font-size-complex="12pt"/>
    </style:style>
    <style:style style:name="P910" style:parent-style-name="Standard" style:family="paragraph">
      <style:paragraph-properties fo:text-align="end" fo:line-height="150%"/>
      <style:text-properties style:font-name="Times New Roman" style:font-name-complex="Times New Roman" fo:font-size="12pt" style:font-size-asian="12pt" style:font-size-complex="12pt"/>
    </style:style>
    <style:style style:name="P911" style:parent-style-name="Standard" style:family="paragraph">
      <style:paragraph-properties fo:text-align="end" fo:line-height="150%"/>
      <style:text-properties style:font-name="Times New Roman" style:font-name-complex="Times New Roman" fo:font-size="12pt" style:font-size-asian="12pt" style:font-size-complex="12pt"/>
    </style:style>
    <style:style style:name="P912" style:parent-style-name="Textbody" style:family="paragraph">
      <style:paragraph-properties fo:text-align="justify" fo:line-height="150%"/>
      <style:text-properties style:font-name="Times New Roman" style:font-name-complex="Times New Roman" fo:font-size="12pt" style:font-size-asian="12pt" style:font-size-complex="12pt"/>
    </style:style>
    <style:style style:name="P913" style:parent-style-name="Textbody" style:family="paragraph">
      <style:paragraph-properties fo:text-align="justify" fo:line-height="150%" fo:text-indent="-0.25in"/>
    </style:style>
    <style:style style:name="T914" style:parent-style-name="Domyślnaczcionkaakapitu" style:family="text">
      <style:text-properties style:font-name="Times New Roman" fo:font-size="12pt" style:font-size-asian="12pt"/>
    </style:style>
    <style:style style:name="P915" style:parent-style-name="Textbody" style:family="paragraph">
      <style:paragraph-properties fo:text-align="justify" fo:line-height="150%"/>
      <style:text-properties style:font-name="Times New Roman" fo:font-size="12pt" style:font-size-asian="12pt"/>
    </style:style>
    <style:style style:name="P916" style:parent-style-name="Textbody" style:family="paragraph">
      <style:paragraph-properties fo:text-align="justify" fo:line-height="150%"/>
      <style:text-properties style:font-name="Times New Roman" fo:font-size="12pt" style:font-size-asian="12pt"/>
    </style:style>
    <style:style style:name="P917" style:parent-style-name="Textbody" style:family="paragraph">
      <style:paragraph-properties fo:text-align="justify" fo:line-height="150%"/>
      <style:text-properties style:font-name="Times New Roman" fo:font-size="12pt" style:font-size-asian="12pt"/>
    </style:style>
    <style:style style:name="P918" style:parent-style-name="Textbody" style:family="paragraph">
      <style:paragraph-properties fo:text-align="justify" fo:line-height="150%"/>
      <style:text-properties style:font-name="Times New Roman" fo:font-size="12pt" style:font-size-asian="12pt"/>
    </style:style>
    <style:style style:name="P919" style:parent-style-name="Textbody" style:family="paragraph">
      <style:paragraph-properties fo:text-align="justify" fo:line-height="150%"/>
      <style:text-properties style:font-name="Times New Roman" fo:font-size="12pt" style:font-size-asian="12pt"/>
    </style:style>
    <style:style style:name="P920" style:parent-style-name="Textbody" style:family="paragraph">
      <style:paragraph-properties fo:text-align="justify" fo:line-height="150%"/>
      <style:text-properties style:font-name="Times New Roman" fo:font-size="12pt" style:font-size-asian="12pt"/>
    </style:style>
    <style:style style:name="P921" style:parent-style-name="Textbody" style:family="paragraph">
      <style:paragraph-properties fo:text-align="justify" fo:line-height="150%"/>
      <style:text-properties style:font-name="Times New Roman" fo:font-size="12pt" style:font-size-asian="12pt"/>
    </style:style>
    <style:style style:name="P922" style:parent-style-name="Textbody" style:family="paragraph">
      <style:paragraph-properties fo:text-align="justify" fo:line-height="150%"/>
      <style:text-properties style:font-name="Times New Roman" fo:font-size="12pt" style:font-size-asian="12pt"/>
    </style:style>
    <style:style style:name="P923" style:parent-style-name="Textbody" style:family="paragraph">
      <style:paragraph-properties fo:text-align="justify" fo:line-height="150%"/>
    </style:style>
    <style:style style:name="T924" style:parent-style-name="Domyślnaczcionkaakapitu" style:family="text">
      <style:text-properties style:font-name="Symbol" fo:font-size="12pt" style:font-size-asian="12pt"/>
    </style:style>
    <style:style style:name="T925" style:parent-style-name="Domyślnaczcionkaakapitu" style:family="text">
      <style:text-properties style:font-name="Symbol" fo:font-size="12pt" style:font-size-asian="12pt"/>
    </style:style>
    <style:style style:name="T926" style:parent-style-name="Domyślnaczcionkaakapitu" style:family="text">
      <style:text-properties style:font-name="Times New Roman" fo:font-size="12pt" style:font-size-asian="12pt"/>
    </style:style>
    <style:style style:name="P927" style:parent-style-name="Textbody" style:family="paragraph">
      <style:paragraph-properties fo:text-align="justify" fo:line-height="150%"/>
    </style:style>
    <style:style style:name="T928" style:parent-style-name="Domyślnaczcionkaakapitu" style:family="text">
      <style:text-properties style:font-name="Symbol" fo:font-size="12pt" style:font-size-asian="12pt"/>
    </style:style>
    <style:style style:name="T929" style:parent-style-name="Domyślnaczcionkaakapitu" style:family="text">
      <style:text-properties style:font-name="Symbol" fo:font-size="12pt" style:font-size-asian="12pt"/>
    </style:style>
    <style:style style:name="T930" style:parent-style-name="Domyślnaczcionkaakapitu" style:family="text">
      <style:text-properties style:font-name="Times New Roman" fo:font-size="12pt" style:font-size-asian="12pt"/>
    </style:style>
    <style:style style:name="P931" style:parent-style-name="Textbody" style:family="paragraph">
      <style:paragraph-properties fo:text-align="justify" fo:line-height="150%"/>
    </style:style>
    <style:style style:name="T932" style:parent-style-name="Domyślnaczcionkaakapitu" style:family="text">
      <style:text-properties style:font-name="Symbol" fo:font-size="12pt" style:font-size-asian="12pt"/>
    </style:style>
    <style:style style:name="T933" style:parent-style-name="Domyślnaczcionkaakapitu" style:family="text">
      <style:text-properties style:font-name="Symbol" fo:font-size="12pt" style:font-size-asian="12pt"/>
    </style:style>
    <style:style style:name="T934" style:parent-style-name="Domyślnaczcionkaakapitu" style:family="text">
      <style:text-properties style:font-name="Times New Roman" fo:font-size="12pt" style:font-size-asian="12pt"/>
    </style:style>
    <style:style style:name="P935" style:parent-style-name="Textbody" style:family="paragraph">
      <style:paragraph-properties fo:text-align="justify" fo:line-height="150%"/>
      <style:text-properties style:font-name="Times New Roman" fo:font-size="12pt" style:font-size-asian="12pt"/>
    </style:style>
    <style:style style:name="P936" style:parent-style-name="Textbody" style:family="paragraph">
      <style:paragraph-properties fo:text-align="justify" fo:line-height="150%"/>
    </style:style>
    <style:style style:name="T937" style:parent-style-name="Domyślnaczcionkaakapitu" style:family="text">
      <style:text-properties style:font-name="Symbol" fo:font-size="12pt" style:font-size-asian="12pt"/>
    </style:style>
    <style:style style:name="T938" style:parent-style-name="Domyślnaczcionkaakapitu" style:family="text">
      <style:text-properties style:font-name="Symbol" fo:font-size="12pt" style:font-size-asian="12pt"/>
    </style:style>
    <style:style style:name="T939" style:parent-style-name="Domyślnaczcionkaakapitu" style:family="text">
      <style:text-properties style:font-name="Times New Roman" fo:font-size="12pt" style:font-size-asian="12pt"/>
    </style:style>
    <style:style style:name="P940" style:parent-style-name="Textbody" style:family="paragraph">
      <style:paragraph-properties fo:text-align="justify" fo:line-height="150%"/>
    </style:style>
    <style:style style:name="T941" style:parent-style-name="Domyślnaczcionkaakapitu" style:family="text">
      <style:text-properties style:font-name="Symbol" fo:font-size="12pt" style:font-size-asian="12pt"/>
    </style:style>
    <style:style style:name="T942" style:parent-style-name="Domyślnaczcionkaakapitu" style:family="text">
      <style:text-properties style:font-name="Symbol" fo:font-size="12pt" style:font-size-asian="12pt"/>
    </style:style>
    <style:style style:name="T943" style:parent-style-name="Domyślnaczcionkaakapitu" style:family="text">
      <style:text-properties style:font-name="Times New Roman" fo:font-size="12pt" style:font-size-asian="12pt"/>
    </style:style>
    <style:style style:name="P944" style:parent-style-name="Textbody" style:family="paragraph">
      <style:paragraph-properties fo:text-align="justify" fo:line-height="150%"/>
    </style:style>
    <style:style style:name="T945" style:parent-style-name="Domyślnaczcionkaakapitu" style:family="text">
      <style:text-properties style:font-name="Symbol" fo:font-size="12pt" style:font-size-asian="12pt"/>
    </style:style>
    <style:style style:name="T946" style:parent-style-name="Domyślnaczcionkaakapitu" style:family="text">
      <style:text-properties style:font-name="Symbol" fo:font-size="12pt" style:font-size-asian="12pt"/>
    </style:style>
    <style:style style:name="T947" style:parent-style-name="Domyślnaczcionkaakapitu" style:family="text">
      <style:text-properties style:font-name="Times New Roman" fo:font-size="12pt" style:font-size-asian="12pt"/>
    </style:style>
    <style:style style:name="T948" style:parent-style-name="Domyślnaczcionkaakapitu" style:family="text">
      <style:text-properties style:font-name="Times New Roman" fo:font-size="12pt" style:font-size-asian="12pt"/>
    </style:style>
    <style:style style:name="T949" style:parent-style-name="Domyślnaczcionkaakapitu" style:family="text">
      <style:text-properties style:font-name="Times New Roman" fo:font-size="12pt" style:font-size-asian="12pt"/>
    </style:style>
    <style:style style:name="P950" style:parent-style-name="Textbody" style:family="paragraph">
      <style:paragraph-properties fo:text-align="justify" fo:line-height="150%"/>
    </style:style>
    <style:style style:name="P951" style:parent-style-name="Standard" style:family="paragraph">
      <style:paragraph-properties fo:text-align="justify" fo:line-height="150%"/>
      <style:text-properties style:font-name="Times New Roman" style:font-name-complex="Times New Roman" fo:font-size="12pt" style:font-size-asian="12pt" style:font-size-complex="12pt"/>
    </style:style>
  </office:automatic-styles>
  <office:body>
    <office:text text:use-soft-page-breaks="true">
      <text:p text:style-name="P1">Znak sprawy: MSD 7043.ZP.2.2020</text:p>
      <text:p text:style-name="P2"/>
      <text:p text:style-name="P3"/>
      <text:p text:style-name="P4">SPECYFIKACJA ISTOTNYCH WARUNKÓW ZAMÓWIENIA</text:p>
      <text:p text:style-name="P5"><text:span text:style-name="T6">postępowanie o udzielenie zamówienia publicznego pn.<text:s/></text:span><text:span text:style-name="T7">„Budowa kanalizacji deszczowej<text:s/></text:span><text:span text:style-name="T8"><text:line-break/>w ulicy Ogrodowej w Hrubieszowie”</text:span></text:p>
      <text:p text:style-name="P9">Kod słownika zamówień <text:s/>CPV 45231300-8 – Roboty budowlane w zakresie budowy wodociągów i rurociągów do odprowadzania ścieków</text:p>
      <text:p text:style-name="P10"/>
      <text:p text:style-name="P11">ZAWARTOŚĆ SPECYFIKACJI ISTOTNYCH WARUNKÓW ZAMÓWIENIA:</text:p>
      <text:p text:style-name="P12">1.Nazwa i adres Zamawiającego</text:p>
      <text:p text:style-name="P13">2.Tryb udzielenia zamówienia</text:p>
      <text:p text:style-name="P14">3.Opis przedmiotu zamówienia</text:p>
      <text:p text:style-name="P15">4.Termin wykonania zamówienia</text:p>
      <text:p text:style-name="P16">5.Warunki udziału w postępowaniu oraz wykaz dokumentów potwierdzających spełnienie warunków udziału w postępowaniu</text:p>
      <text:p text:style-name="P17">6. Przesłanki wykluczenia Wykonawcy z udziału w postępowaniu</text:p>
      <text:p text:style-name="P18">7. Oświadczenie wstępne Wykonawcy</text:p>
      <text:p text:style-name="P19">8.Informacje o sposobie porozumienia się zamawiającego z Wykonawcami oraz przekazywania oświadczeń lub dokumentów, a także wskazanie osób uprawionych<text:s/><text:line-break/>do porozumiewania się z wykonawcami oraz adres poczty elektronicznej lub strony internetowej Zamawiającego</text:p>
      <text:p text:style-name="P20">9.Wymagania dotyczące wadium</text:p>
      <text:p text:style-name="P21">10.Termin związania ofertą</text:p>
      <text:p text:style-name="P22">11.Opis sposobu przygotowania ofert</text:p>
      <text:p text:style-name="P23">12.Miejsce oraz termin składania i otwarcia ofert</text:p>
      <text:p text:style-name="P24">13.Opis sposobu obliczania ceny</text:p>
      <text:p text:style-name="P25">14.Opis kryteriów, którymi Zamawiający będzie się kierował przy wyborze oferty, wraz<text:s/><text:line-break/>z podaniem wag tych kryteriów i sposobu oceny ofert</text:p>
      <text:p text:style-name="P26">15. Informacja o formalnościach jakie powinny zostać dopełnione po wyborze oferty w celu zawarcia umowy w sprawie udzielenia zamówienia publicznego</text:p>
      <text:p text:style-name="P27">16. Wymagania dotyczące należytego wykonania umowy</text:p>
      <text:p text:style-name="P28">17. 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p>
      <text:p text:style-name="P29">18. Wymagania dotyczące umowy o podwykonawstwo, której przedmiotem są roboty budowlane, których niespełnienie spowoduje zgłoszenie przez Zamawiającego odpowiednio zastrzeżeń lub sprzeciwu</text:p>
      <text:p text:style-name="P30">19. Pouczenie o środkach ochrony prawnej przysługujących Wykonawcy w toku postępowania o udzielenie zamówienia</text:p>
      <text:p text:style-name="P31">20.Pozostałe informacje</text:p>
      <text:p text:style-name="P32">Integralną częścią niniejszej SIWZ stanowią:</text:p>
      <text:p text:style-name="P33">1. Formularz ofertowy - Załącznik Nr 1 do SIWZ</text:p>
      <text:p text:style-name="P34">2. Oświadczenie wykonawcy dotyczące spełniania warunków udziału w postępowaniu składane na podstawie art. 25a ust. 1 ustawy z dnia 29 stycznia 2004 r. Prawo zamówień publicznych (dalej jako: ustawa Pzp) - Załącznik Nr 2 do SIWZ</text:p>
      <text:p text:style-name="P35">3. Oświadczenie wykonawcy dotyczące przesłanek wykluczenia z postępowania składane <text:s/><text:line-break/>na podstawie art. 25a ust. 1 ustawy z dnia 29 stycznia 2004 r. Prawo zamówień publicznych (dalej jako: ustawa Pzp) - Załącznik Nr 3 do SIWZ</text:p>
      <text:p text:style-name="P36">4. Informacje o grupie kapitałowej –Załącznik Nr 4 do SIWZ</text:p>
      <text:p text:style-name="P37">5. Wykaz osób, które będą uczestniczyć w wykonywaniu zamówienia wraz z oświadczeniem o posiadaniu wymaganych uprawnień przez osobę wskazana w wykazie - Załącznik<text:s/><text:line-break/>Nr 5 do SIWZ</text:p>
      <text:p text:style-name="P38">6. Wykaz robót budowlanych – Załącznik Nr 6 do SIWZ</text:p>
      <text:p text:style-name="P39">7. Umowa (wzór) - Załącznik Nr 7 do SIWZ</text:p>
      <text:p text:style-name="P40"><text:span text:style-name="T41">8.<text:s/></text:span><text:span text:style-name="T42">Klauzula informacyjna RODO – Załącznik Nr 8 do SIWZ</text:span></text:p>
      <text:p text:style-name="P43"/>
      <text:p text:style-name="P44"/>
      <text:p text:style-name="P45"/>
      <text:p text:style-name="P46"/>
      <text:p text:style-name="P47"/>
      <text:p text:style-name="P48"/>
      <text:p text:style-name="P49">Zatwierdził w dniu: 14.07.2020 r.</text:p>
      <text:p text:style-name="P50">Specyfikację Istotnych Warunków Zamówienia</text:p>
      <text:p text:style-name="P51">Kierownik Miejskiej Służby Drogowej w Hrubieszowie – Mariusz Biront</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1. NAZWA I ADRES ZAMAWIAJĄCEGO</text:p>
      <text:p text:style-name="P65">Miejska Służba Drogowa</text:p>
      <text:p text:style-name="P66">Adres : ul. Ciesielczuka <text:s/>2, 22-500 Hrubieszów</text:p>
      <text:p text:style-name="P67">Telefon : telefon/fax 84 69620 98</text:p>
      <text:p text:style-name="P68">E-mail : msd_hrubieszow@poczta.onet.pl</text:p>
      <text:p text:style-name="P69"><text:span text:style-name="T70">Adres strony internetowej Zamawiającego na której dostępne będą dokumenty dotyczące przetargu:<text:s/></text:span><text:span text:style-name="T71">www.umhrubieszow.bip.lubelskie</text:span></text:p>
      <text:p text:style-name="P72">2. TRYB UDZIELENIA ZAMÓWIENIA</text:p>
      <text:p text:style-name="P73">2.1. Postępowanie o udzielenie zamówienia jest prowadzone w trybie przetargu nieograniczonego na podstawie art. 39 i nast. ustawy z dnia 29 stycznia 2004 r. Prawo zamówień publicznych (Dz. U. z 2019 r., poz.1843 z późn. zm.) - zwanej dalej ustawą P.z.p oraz niniejszej Specyfikacji Istotnych Warunków Zamówienia.</text:p>
      <text:p text:style-name="P74">2.2. Wartość szacunkowa ustalona została poniżej kwot określonych w przepisach wydanych<text:s/><text:line-break/>na podstawie art. 11 ust. 8 ustawy P.z.p.</text:p>
      <text:p text:style-name="P75">2.3. W sprawach nieuregulowanych w niniejszej SIWZ stosuje się przepisy ustawy P.z.p oraz aktów wykonawczych do ustawy P.z.p.</text:p>
      <text:p text:style-name="P76">2.4. Do udzielenia przedmiotowego zamówienia publicznego stosuje się przepisy dotyczące robót budowlanych.</text:p>
      <text:p text:style-name="P77">3. OPIS PRZEDMIOTU ZAMÓWIENIA</text:p>
      <text:p text:style-name="P78"><text:span text:style-name="T79">Przedmiotem zamówienia jest budowa <text:s text:c="2"/>kanalizacji deszczowej w ulicy Ogrodowej<text:s/></text:span><text:span text:style-name="T80"><text:line-break/>w Hrubieszowie. Zakres robót obejmuje wyko</text:span><text:span text:style-name="T81">nanie:</text:span></text:p>
      <text:p text:style-name="P82">- odcinków kanalizacji deszczowej z rur: PE100RC SDR17 Dn 300 mm, L = 477,40 m, <text:s/></text:p>
      <text:p text:style-name="P83">-odcinka kanalizacji deszczowej z rur PP Dn 300 mm <text:s/>L = 4,0 m</text:p>
      <text:list text:style-name="LFO2" text:continue-numbering="true">
        <text:list-item>
          <text:p text:style-name="P84">7 szt. studzienek osadnikowych na przedmiotowej kanalizacji, systemowych PE SN2<text:s/><text:line-break/>Dw 1000,</text:p>
        </text:list-item>
        <text:list-item>
          <text:p text:style-name="P85"><text:s/>8 szt studzienek osadnikowych systemowych PE SN2 Dw1000 mm zwieńczonych wpustami deszczowymi, <text:s/></text:p>
        </text:list-item>
        <text:list-item>
          <text:p text:style-name="P86">16 szt. wpustów deszczowych ulicznych z osadnikiem PE SN2 DN=500 mm,</text:p>
        </text:list-item>
        <text:list-item>
          <text:p text:style-name="P87"><text:s/>17szt. przykanalików od wpustów ulicznych z rur PP SN8 Dn 160 mm i łącznej długości L= 57,6 m.</text:p>
        </text:list-item>
      </text:list>
      <text:p text:style-name="P88">Odbiornikiem wód opadowych zbieranych przez projektowany układ będzie istniejący kolektor kanalizacji deszczowej Dn 600 ułożony w drodze wojewódzkiej - ulicy Żeromskiego, poprzez istniejący odcinek kanalizacji rur PCV D 300, od studzienki D1 do Di o długości 9,80 m i istniejąca studzienkę Di o rzędnych 191,66/189,12. 3.</text:p>
      <text:p text:style-name="P89"><text:span text:style-name="T90">OPIS ISTNIEJĄCEGO UZBROJENIA I ZAGOSPODAROWANIA TERENU</text:span><text:span text:style-name="T91">.</text:span></text:p>
      <text:p text:style-name="P92">Na wysokości wylotu z ul. Ogrodowej do drogi wojewódzkiej - ul. Żeromskiego istnieje kolektor deszczowy Ř 600 mm, zbierający wody opadowe z ul. Żeromskiego<text:line-break/><text:s/>i odprowadzający je do rzeki Huczwy. Studzienka, do której będzie włączona projektowana w ulicy Ogrodowej kanalizacja deszczowa, oznaczona na planie Di o rzędnych 191,66/189,12, jest zlokalizowana na istniejącym kanale deszczowym.<text:s/><text:line-break/>W miejscu lokalizacji projektowanej budowy kanalizacji deszczowej występuje kanalizacja sanitarna Ř 200 mm, z którą krzyżuje się projektowany kanał, sieć wodociągowa Ř 200 mm, linia telefoniczna, kabel linii energetycznej eN, przyłącza wodociągowe i kanalizacyjne. Trasa kanału przebiega w ulicy o nawierzchni asfaltowej, a wpusty uliczne są zlokalizowane przy krawężnikach.</text:p>
      <text:p text:style-name="P93">Warunki gruntowo-wodne.</text:p>
      <text:p text:style-name="P94">W oparciu o dane z dokumentacji technicznej badań podłoża gruntowego, opracowanej przez uprawnionego geologa mgr inż. Janusza Rybickiego w 2012 r., dla potrzeb budowy kanalizacji sanitarnej w ulicy Ogrodowej i Chmielnej stwierdza się, że w podłożu pod nasypami o miąższości 0,5 m występują grunty rodzime mineralne nieskaliste spoiste w stanie na pograniczu twardo-plastycznym i plastycznym o stopniu plastyczności IL = 0,25. Występujące w podłożu gliny wykazują kapilarność bierną wg PN-60/B-04493 &gt;1,0 m i są to grunty wysadzinowe. Pod względem urabialności grunty należy zaliczyć do II – III kategorii. Poziom wody gruntowej stwierdzono na głębokości średnio około 2,0 m ppt. Przy stanach maksymalnych poziom wody gruntowej może wystąpić wyżej około 0,5 m. Zgodnie<text:s/><text:line-break/>z Rozporządzeniem Ministra Transportu, Budownictwa i Gospodarki Morskiej z dnia 25. 04. 2012 r. w sprawie ustalenia geotechnicznych warunków posadowienia obiektów budowlanych dla badanego terenu warunki gruntowe są proste i należy przyjąć pierwszą kategorię geotechniczna obiektu budowlanego. Dla badanego terenu należy przyjąć granice przemarzania gruntu 1,2 – 1,3 m ppt. 4.</text:p>
      <text:p text:style-name="P95"><text:span text:style-name="T96">OPIS PROJEKTOWANEGO ROZWIĄZANIA</text:span><text:span text:style-name="T97">.</text:span></text:p>
      <text:p text:style-name="P98">Trasa projektowanego kanału deszczowego. Projektowany kanał zlokalizowany jest<text:s/><text:line-break/>w terenie stanowiącym własność Inwestora - Miejskiej Służby Drogowej. Przy prowadzeniu kanału zachowano minimalne odległości od istniejącego przewodu kanalizacji sanitarnej i innych elementów uzbrojenia i zagospodarowania terenu. Lokalizację studzienek ustalono w porozumieniu z Inwestorem uwzględniając istniejące zagospodarowanie oraz rzędne i spadki jezdni ulicy Ogrodowej. Docelowo projektowany odcinek będzie odprowadzał wody opadowe ze zlewni obejmującej ul. Ogrodową od skrzyżowania z ul. Uchańską. Kanał deszczowy, rozbudowujący istniejącą kanalizację deszczową, projektuje się z rur PE100RC SDR17, D 315x18,7 mm, a przykanaliki od wpustów ulicznych do studni z rur PP SN8 D 160 mm do kanalizacji grawitacyjnej, niekarbowanych, z gładką ścianką wewnętrzną<text:s/><text:line-break/>i zewnętrzną. Projektuje się studzienki kanalizacyjne systemowe, osadnikowe,<text:s/><text:line-break/>z PEHD SN2, Dw1000mm, z przykrywą z włazem żeliwnym, studzienki kanalizacyjne systemowe, niewłazowe z PEHD SN2 osadnikowe Dw1000mm z przykrywą i wpustem ulicznym oraz wpusty uliczne na studzienkach PE SN2 DN=500 mm z osadnikiem.</text:p>
      <text:p text:style-name="P99"><text:span text:style-name="T100">WARUNKI TECHNICZNE WYKONANIA ROBÓT</text:span><text:span text:style-name="T101">.</text:span></text:p>
      <text:p text:style-name="P102">Przy prowadzeniu kanału zachowano minimalne odległości od istniejącego przewodu kanalizacji sanitarnej, sieci wodociągowej i innych elementów uzbrojenia<text:s/><text:line-break/>i zagospodarowania terenu. Lokalizację studzienek ustalono zgodnie z warunkami technicznymi i obowiązującymi normami w tym zakresie, uwzględniając istniejące zagospodarowanie terenu oraz spadki jezdni ulicy Ogrodowej. Układ wysokościowy projektowanej kanalizacji deszczowej jest zależny od rzędnych studzienki na kanale deszczowym w ulicy Żeromskiego Di - o rzędnych 191,66/189,12, rzędnej posadowienia sieci wodociągowej oraz od rzędnej istniejącej kanalizacji sanitarnej, z którą projektowany odcinek kanalizacji krzyżuje się. Do projektu przyjęto spadki kanału, równe 0,3 % dla odcinków od studzienki D2 do D15 oraz 0,5 %, dla odcinków od studzienki .D2 do D1. Najmniejsze zagłębienie występuje w studzienkach D10 do D13 – 1,33 m. Na odcinku od studzienki Di do studzienki D2 zagłębienie kanalizacji wynosi od 2,54 do 2,43 m, a na pozostałych odcinkach od 1,80 do 1,40 m Studzienki kanalizacyjne. Połączenia wpustów ulicznych z projektowaną kanalizacją deszczową wykonane zostaną w studzienkach kanalizacyjnych. Studzienki połączeniowe oraz rewizyjne zaprojektowano jako systemowe z PEHD SN2 Dw1000 mm,<text:s/><text:line-break/>z włazem żeliwnym ciężkim – typ II/ 1A (z pierścieniem odciągającym) wg. KB 4<text:s/><text:line-break/>– 4.12.1.(6) oraz z płytą przkrywczą. Projektuje się wpusty uliczne deszczowe z osadnikiem, ze studzienką PE DN=Dw=500 mm, (z pierścieniem odciążającym) wg. KB4-3.3.1.10.(3) i wpustami bez kołnierzy od strony krawężnika. Podstawowe materiały do budowy kanalizacji deszczowej: - rury PE-100-RC SDR17, D 315 x 18,7 mm; L = 477,40 m,<text:s/><text:line-break/>- rury zgodne z normami: PN-EN 13476-2 lub PN-EN 1852-1, PP SN8, niekarbowane,<text:s/><text:line-break/>z gładką ścianką wewnętrzną i zewnętrzną, D 160 mm L = 57, 6m,<text:s/><text:line-break/>- studzienki systemowe,, monolityczne, osadnikowi z PE SN2 Dw=1000/Dz=1107mm,<text:s/><text:line-break/>z płytą żelbetonową: odciążającą i przykrywczą, z włazem żeliwnym ciężkim - 7 szt,<text:s/><text:line-break/>- studzienki systemowe niewłazowe (bez drabinki), osadnikowe z PE SN2, Dw=1000/Dz=1107 mm, z osadnikiem wys. 0,5 m, z płytą żelbetonową: odciążającą<text:line-break/><text:s/>i przykrywczą, z wpustem ulicznym z kołnierzem pełnym i ryglowaną uchylną kratą na zawiasach klasy D 400 wg PN-EN 124:2000, Ř 700 - 8 szt, - studzienki osadnikowe systemowe PE SN2 DN=Dw=500 mm Dz=568 mm, z osadnikiem wys. 0,50 m, z płytą żelbetonową odciążającą i przykrywczą, z wpustem ściekowym bez kołnierza od strony krawężnika z ryglowaną uchylną kratą na zawiasach klasy D 400 wg PN-EN 124:2000<text:s/><text:line-break/>– 17 szt.</text:p>
      <text:p text:style-name="P103"><text:span text:style-name="T104">Budowa kanału deszczowego</text:span><text:span text:style-name="T105">.</text:span></text:p>
      <text:p text:style-name="P106">Przed przystąpieniem do robót zlokalizować istniejące uzbrojenie. Uzbrojenie nie naniesione na planie sytuacyjnym, a napotkane w trakcie wykonywania wykopu należy zgłosić do zarządcy tego uzbrojenia oraz dokonać niezbędnych zabezpieczeń. Służby geodezyjne winny wyznaczyć w sposób trwały oś projektowanego kanału. Roboty należy rozpocząć od najniższego punktu kanału, to jest od studni D1 o rzędnych 191,58 /189,63 i prowadzić odcinkami między sąsiednimi studzienkami. Kanalizacja deszczowa <text:s/>projektowana jest do wykonania bezwykopowo, metodą kierunkowych przewiertów sterowanych (HDD)<text:s/><text:line-break/>z zastosowaniem samoutwardzalnej płuczki Drill-mix®, która jest materiałem łączącym<text:s/><text:line-break/>w sobie właściwości płuczki wiertniczej oraz materiału wypełniającego pustkę wzdłuż przewiertu. Wykopy będą wykonywane punktowo, w miejscu projektowanych do posadowienia studzienek kinetowych, osadnikowych i pod wspusty uliczne. Przyjęto wykopy o ścianach pionowych, umocnionych z odpowiednim zabezpieczeniem ścian wykopu wypraskami stalowymi lub płytami wykopowymi PW. Głębokość wykopów wynosi max. 2,5 m. Wykopy będą wykonywane sprzętem mechanicznym.</text:p>
      <text:p text:style-name="P107"><text:tab/>Zakres robót do wykonania szczegółowo opisują projekty budowlane i wykonawcze <text:s/>budowy kanału oraz przyłącza, (w tym załączone do SIWZ przedmiar robót oraz SSTWIORB wchodzące w skład projektu wykonawczego). <text:s/></text:p>
      <text:p text:style-name="P108">3.2 Zamawiający nie dopuszcza możliwości składania ofert częściowych.</text:p>
      <text:p text:style-name="P109">3.3 Wykonawca musi zapewnić wykonanie robót budowlanych zgodnie z prawem polskim,<text:s/><text:line-break/>a w szczególności z przepisami techniczno – budowlanymi, przepisami dotyczącymi samodzielnych funkcji technicznych w budownictwie oraz przepisami dotyczącymi wyrobów, materiałów stosowanych w budownictwie. Do obowiązków Wykonawcy należy wyznaczenie geodezyjne obiektu w terenie, sporządzenie geodezyjnej inwentaryzacji powykonawczej, oraz wykonanie robót zgodnie z dokumentacja budowlaną i wykonawczą, warunkami zgłoszenia<text:s/><text:line-break/>i uzgodnieniami zawartymi w projektach. Wykonawca zobowiązany jest również<text:s/><text:line-break/>do wykonania wszelkich robót, które są niezbędne do prawidłowego wykonania zamówienia.</text:p>
      <text:p text:style-name="P110"><text:span text:style-name="T111">3.4<text:s/></text:span><text:span text:style-name="T112">Zamawiający informuje, że jeśli w dokumentacji projektowej użyte zostały nazwy materiałów i urządzeń, to należy je traktować jako propozycje projektanta. Wykonawca może zastosować materiały i urządzenia równoważne o parametrach nie gorszych<text:s/></text:span><text:span text:style-name="T113"><text:line-break/></text:span><text:span text:style-name="T114">od proponowanych w projekcie.</text:span></text:p>
      <text:p text:style-name="P115"><text:span text:style-name="T116">3.5<text:s/></text:span><text:span text:style-name="T117">Przedmiar robót ma charakter pomocniczy. Wykonawca zobowiązany jest do dokładnego sprawdzenia ilości robót z dokumentacją projektową. Z uwagi na to, że umowa na roboty będzie umową ryczałtową w przypadku wystąpienia w trakcie prowadzenia robót większej ilości robót w jakiejkolwiek pozycji nie będzie to mogło być uznane za roboty dodatkowe<text:s/></text:span><text:span text:style-name="T118"><text:line-break/>z żądaniem dodatkowego wynagrodzenia. Ewentualny brak w przedmiarze pewnych robót koniecznych do wykonania na podstawie dokumentacji projektowej (w tym w projekcie wykonawczym) nie zwalnia Wykonawcy od obowiązku ich wykonania na podstawie projektu, w cenie umownej. Ilości robót w przedmiarze Wykonawca ma prawo skorygować do wielkości według własnych obliczeń na postawie projektu wykonawczego oraz ST.</text:span></text:p>
      <text:p text:style-name="P119">3.6. Wykonawca zobowiązany jest ( jeżeli wystąpią) do pokrycia kosztów związanych<text:s/><text:line-break/>z zajęciem pasa drogowego drogi wojewódzkiej w celu prowadzenia robót. <text:s/>Wykonawca zobowiązany jest również do opracowania i zatwierdzenia <text:s/>na własny koszt projektu organizacji ruchu i prowadzenia robót zgodnie z tym projektem. <text:s/></text:p>
      <text:p text:style-name="P120">4. TERMIN WYKONANIA ZAMÓWIENIA</text:p>
      <text:p text:style-name="P121">4.1 Umowa o udzielenie zamówienia publicznego zostanie zawarta na czas oznaczony</text:p>
      <text:p text:style-name="P122">4.2 Termin wykonania zamówienia wynosi:</text:p>
      <text:p text:style-name="P123">Rozpoczęcie: z chwilą podpisania umowy</text:p>
      <text:p text:style-name="P124"><text:span text:style-name="T125">Zakończenie:<text:s/></text:span><text:span text:style-name="T126">do 30.11.2020 r.</text:span></text:p>
      <text:p text:style-name="P127">5. WARUNKI UDZIAŁU W POSTĘPOWANIU ORAZ WYKAZ DOKUMENTÓW POTWIERDZAJĄCYCH SPEŁNIENIE WARUNKÓW UDZIAŁU <text:s text:c="32"/>W POSTĘPOWANIU</text:p>
      <text:p text:style-name="P128">5.1 O udzielenie zamówienia mogą ubiegać się Wykonawcy, którzy:</text:p>
      <text:p text:style-name="P129">5.1.1 Nie podlegają wykluczeniu, o którym mowa w art. 24 ust. 1 pkt. 12-23 ustawy P.z.p.</text:p>
      <text:p text:style-name="P130">5.2 Spełniają określone warunki udziału w postępowaniu tj: posiadania kompetencji lub uprawnień doprowadzenia określonej działalności zawodowej, o których mowa art. 22 ust. 1b ustawy P.z.p dotyczące:</text:p>
      <text:p text:style-name="P131">a) kompetencji lub uprawnień do prowadzenia określonej działalności zawodowej, o ile wynika to z odrębnych przepisów - Zamawiający nie stawia szczególnych wymagań<text:s/><text:line-break/>w zakresie spełniania tego warunku</text:p>
      <text:p text:style-name="P132">b) sytuacji ekonomicznej lub finansowej - Zamawiający nie stawia szczególnych wymagań<text:s/><text:line-break/>w zakresie spełniania tego warunku</text:p>
      <text:list text:style-name="LFO3" text:continue-numbering="true">
        <text:list-item>
          <text:p text:style-name="P133">zdolności technicznej lub zawodowej</text:p>
        </text:list-item>
      </text:list>
      <text:p text:style-name="P134">- Wykonawca musi dysponować osobami zdolnymi do wykonania zamówienia t. j: kierownikiem budowy o odpowiednich uprawnieniach budowlanych (1 osoba). Kandydat na kierownika budowy musi posiadać uprawnienia budowlane do kierowania robotami budowlanymi w specjalności instalacyjnej w zakresie sieci, instalacji i urządzeń cieplnych, wentylacyjnych gazowych, wodociągowych i kanalizacyjnych ( branża sanitarna) . Uprawnienia budowlane, o których mowa powinny być zgodne z ustawą z dnia 7 lipca 1994 r. prawo budowlane (Dz. U. z 2019 r., poz. 1186 ). Dopuszcza się ważne i odpowiadające im uprawnienia nadane na podstawie wcześnie obowiązujących przepisów. W przypadku wykonawców zagranicznych, dopuszcza się równoważne kwalifikacje, zdobyte w innych państwach, na zasadach określonych w art. 12a ustawy z dnia 7 lipca 1994 r. prawo budowlane, z uwzględnieniem postanowień ustawy z dnia 22 grudnia 2015 r. o zasadach uznawania kwalifikacji zawodowych nabytych w państwach członkowskich Unii Europejskiej (Dz. U. z 2018 r., poz. 2272 z późn. zm.). Wykonawcy wspólnie ubiegający się<text:s/><text:line-break/>o udzielenie zamówienia muszą wykazać, że łącznie spełniają warunek w zakresie potencjału osobowego.</text:p>
      <text:p text:style-name="P135"><text:span text:style-name="T136">- Zamawiający wymaga aby Wykonawca wykazał się doświadczeniem polegającym na wykonaniu w okresie ostatnich 5 lat przed upływem terminu składania ofert,<text:s/></text:span><text:span text:style-name="T137"><text:line-break/>a jeżeli okres prowadzenia działalności jest krótszy, to w tym okresie,<text:s/></text:span><text:span text:style-name="T138">co najmniej jednej ( 1) <text:s/>roboty budowlanej polegającej na budowie lub przebudowie kanalizacji deszczowej wykonanej w drogach publicznych w rozumieniu ustawy z dnia 25 marca 1985 r. - o drogach publicznych ( t. j. Dz. U. z 2020 r. poz. 270 z późn. zm.) <text:s/>o łącznej długości minimum<text:s/></text:span><text:span text:style-name="T139">400 m.b.</text:span><text:span text:style-name="T140"><text:s/></text:span><text:span text:style-name="T141">bezwykopowo, metodą kierunkowych przewiertów sterowanych</text:span><text:span text:style-name="T142"><text:s text:c="2"/>w ramach jednej umowy.</text:span><text:span text:style-name="T143"><text:s/>Wykonawcy wspólnie ubiegający się o udzielenie zamówienia muszą wykazać, że łącznie spełniają warunek w zakresie doświadczenia. <text:s text:c="2"/></text:span></text:p>
      <text:p text:style-name="P144">5.2.1 Zamawiający wymaga zatrudnienia na podstawie umowy o pracę przez wykonawcę lub podwykonawcę pracowników fizycznych w trakcie realizacji zamówienia.</text:p>
      <text:p text:style-name="P145">Zgodnie z art. 22 § 1 ustawy z dnia 26 czerwca 1974 r. - Kodeksu pracy (Dz. U. z 2019 r. poz. 1040) przez nawiązanie stosunku pracy pracownik zobowiązuje się do wykonywania pracy określonego rodzaju na rzecz pracodawcy i pod jego kierownictwem oraz w miejscu i czasie wyznaczonym przez pracodawcę, a pracodawca do zatrudniania pracownika<text:s/><text:line-break/>za wynagrodzeniem. Zatrudnienie w w/w warunkach jest zatrudnieniem na podstawie stosunku pracy, bez względu na nazwę zawartej przez strony umowy (art. 22§11 Kodeksu pracy). Nie jest dopuszczalne zastąpienie umowy o pracę umową cywilnoprawną przy zachowaniu warunków wykonywania pracy określonych w (art. 22§12 Kodeksu pracy). Powyższe wymagania określają w szczególności:</text:p>
      <text:p text:style-name="P146">a) sposób dokumentowania zatrudnienia osób, o których mowa w art. 29 ust. 3a ustawy P.z.p.</text:p>
      <text:p text:style-name="P147">- oświadczenie o gotowości podjęcia pracy w wymaganym charakterze w określonym przedziale czasowym przez osoby posiadające właściwe dla jego prawidłowej realizacji kwalifikacje.</text:p>
      <text:p text:style-name="P148">b) uprawnienia Zamawiającego w zakresie kontroli spełniania przez wykonawcę wymagań,<text:s/><text:line-break/>o których mowa w art. 29 ust. 3a ustawy P.z.p. <text:s/>oraz sankcje z tytułu niespełnienia tych wymagań,</text:p>
      <text:p text:style-name="P149">- z tytułu niespełnienia wymagań w zakresie zatrudnienia w związku z realizacja zamówienia wykonawca zapłaci karę umowna w wysokości 0,1% wartości zamówienia brutto</text:p>
      <text:p text:style-name="P150">c) rodzaj czynności niezbędnych do realizacji zamówienia, których dotyczą wymagania zatrudnienia na podstawie umowy o pracę przez wykonawcę lub podwykonawcę osób wykonujących czynności w trakcie realizacji zamówienia - Wykonawca lub podwykonawca obowiązany jest ewidencjonować czas pracy ze wskazaniem tożsamości danej osoby oraz czynności które były wykonywane w ramach przedmiotowego zamówienia. Zgodnie<text:s/><text:line-break/>z zapisem art. 29 ust. 3a P.z.p. wymóg zatrudnienia na podstawie przepisów prawa pracy dotyczy zarówno Wykonawcy, jak i ewentualnych Podwykonawców. W przypadku uzasadnionych wątpliwości na żądanie Zamawiającego Wykonawca przedstawi umowy<text:s/><text:line-break/>o pracę osób zatrudnionych – kopie umów potwierdzone za zgodność z oryginałem. Wykonawca powinien uzyskać od zatrudnionych pracowników zgodę na dostęp do danych osobowych przez zamawiającego w celu prawidłowej realizacji umowy.</text:p>
      <text:p text:style-name="P151">5.3 W celu wykazania spełnienia warunków udziału w postępowaniu Wykonawcy<text:s/><text:line-break/>są <text:s/>zobowiązani złożyć następujące dokumenty (razem z ofertą):</text:p>
      <text:p text:style-name="P152">Oświadczenie wstępne o spełnieniu warunków udziału w postępowaniu wg wzoru stanowiącego załącznik Nr 2 do SIWZ na zasadach określonych w sekcji 7 SIWZ</text:p>
      <text:p text:style-name="P153">5.4 Korzystanie przez wykonawcę ze zdolności technicznych innych podmiotów.</text:p>
      <text:p text:style-name="P154">5.4.1 Wykonawca może w celu potwierdzenia spełniania warunków udziału w postępowaniu, w stosownych sytuacjach oraz w odniesieniu do konkretnego zamówienia, lub jego części, polegać na zdolnościach technicznych lub zawodowych lub sytuacji finansowej<text:s/><text:line-break/>lub ekonomicznej innych podmiotów, niezależnie od charakteru prawnego łączących go z nim stosunków prawnych.</text:p>
      <text:p text:style-name="P155">5.4.2 Wykonawca, który polega na zdolnościach lub sytuacji innych podmiotów, musi udowodnić zamawiającemu, że realizując zamówienie, będzie dysponował niezbędnymi zasobami tych podmiotów, w szczególności przedstawiając zobowiązanie tych podmiotów<text:s/><text:line-break/>do oddania mu do dyspozycji niezbędnych zasobów na potrzeby realizacji zamówienia.</text:p>
      <text:p text:style-name="P156">5.4.3 Zamawiający ocenia, czy udostępniane wykonawcy przez inne podmioty zdolności techniczne lub zawodowe lub ich sytuacja finansowa lub ekonomiczna, pozwalają<text:s/><text:line-break/>na wykazanie przez wykonawcę spełniania warunków udziału w postępowaniu oraz bada,<text:s/><text:line-break/>czy nie zachodzą wobec tego podmiotu podstawy wykluczenia, o których mowa w art. 24 ust. 1 pkt 13-22 i ust. 5.</text:p>
      <text:p text:style-name="P157">5.4.4 W odniesieniu do warunków dotyczących wykształcenia, kwalifikacji zawodowych lub doświadczenia, wykonawcy mogą polegać na zdolnościach innych podmiotów, jeśli podmioty te zrealizują roboty budowlane, do realizacji których te zdolności są wymagane.</text:p>
      <text:p text:style-name="P158">5.4.5 Jeżeli zdolności techniczne lub zawodowe, podmiotu, o którym mowa w ust. 1,<text:s/><text:line-break/>nie potwierdzają spełnienia przez wykonawcę warunków udziału w postępowaniu<text:s/><text:line-break/>lub zachodzą wobec tych podmiotów podstawy wykluczenia, zamawiający żąda,<text:s/><text:line-break/>aby wykonawca w terminie określonym przez zamawiającego:</text:p>
      <text:p text:style-name="P159">a) zastąpił ten podmiot innym podmiotem lub podmiotami lub</text:p>
      <text:p text:style-name="P160">b) zobowiązał się do osobistego wykonania odpowiedniej części zamówienia, jeżeli wykaże zdolności techniczne lub zawodowe lub sytuację finansową lub ekonomiczną, o których mowa w ust. 1.</text:p>
      <text:p text:style-name="P161">5.5 Zaleca się, aby Wykonawcy dokonali wizji lokalnej na terenie realizacji umowy i w jego okolicy w celu dokonania oceny dokumentów i informacji przekazywanych w ramach przedmiotowego postępowania przez Zamawiającego</text:p>
      <text:p text:style-name="P162">5.6 Zamawiający nie przewiduje możliwość udzielenia zamówień, o których mowa art. 67 ust. 1 pkt 6 i 7 lub art. 134 ust. 6 pkt 3 ustawy Pzp</text:p>
      <text:p text:style-name="P163">5.7 Zamawiający może na każdym etapie postępowania uznać, że Wykonawca nie posiada wymaganych zdolności, jeżeli zaangażowanie zasobów technicznych lub zawodowych wykonawcy w inne przedsięwzięcia gospodarcze Wykonawcy może mieć negatywny wpływ na realizacje zamówienia.</text:p>
      <text:p text:style-name="P164">6.PRZESŁANKI WYKLUCZENIA WYKONAWCY Z UDZIAŁU<text:s/><text:line-break/>W POSTĘPOWANIU</text:p>
      <text:p text:style-name="P165">6.1 Obligatoryjne przesłanki wykluczenia. Wykonawca podlega wykluczeniu z udziału<text:s/><text:line-break/>w postępowaniu w przypadku wystąpienia przesłanek wskazanych w art. 24 ust.1 pkt 12-23 ustawy Prawo zamówień publicznych.</text:p>
      <text:p text:style-name="P166">6.2 Fakultatywne przesłanki wykluczenia przewidziane w niniejszym postępowaniu.</text:p>
      <text:p text:style-name="P167">Zamawiający wykluczy z postępowania Wykonawcę wobec, którego zachodzą przesłanki wykluczenia wskazane w art. 24 ust. 5 pkt. 1,2,3,4 ustawy P.z.p. <text:s/>tj. Wykonawcę:</text:p>
      <text:p text:style-name="P168">6.2.1 W stosunku do, którego otwarto likwidację, w zatwierdzonym przez sąd układzie<text:s/><text:line-break/>w postępowaniu restrukturyzacyjnym jest przewidziane zaspokojenie wierzycieli przez likwidację jego majątku lub sąd zarządził likwidacje jego majątku w trybie art. 332 ust.1 ustawy z dnia 15 maja 2015 r. - Prawo restrukturyzacyjne (Dz. U. 2019 poz. 243, ) lub którego upadłość ogłoszono, z wyjątkiem wykonawcy, który po ogłoszeniu upadłości zawarł zatwierdzony prawomocnym postanowieniem sądu, jeżeli układ nie przewiduje zaspokojenia wierzycieli przez likwidację majątku upadłego, chyba że sąd zarządził likwidację jego majątku w trybie art. 366 ust.1 ustawy z dnia 28 lutego 2003 r. - Prawo upadłościowe (Dz. U. z 2019 r. poz. 498 )</text:p>
      <text:p text:style-name="P169">6.2.2 Który w sposób zawiniony poważnie naruszył obowiązki zawodowe, co podważa jego uczciwość, w szczególności, gdy Wykonawca w wyniku zamierzonego działania lub rażącego niedbalstwa nie wykonał lub należycie wykonał zamówienie, co zamawiający jest w stanie wykazać za pomocą stosowania środków dowodowych - jeżeli nie upłynęły 3 lata od dnia zaistnienia zdarzenia będącego podstawą wykluczenia</text:p>
      <text:p text:style-name="P170">6.2.3 Jeżeli Wykonawca lub osoby, o których mowa w art. 24 ust.1 pkt 14 ustawy P.z.p. uprawnione do reprezentowania Wykonawcy pozostają w relacjach określonych w art. 17 ust. 1 pkt 2- 4 Pzp z Zamawiającym, osobami uprawnionymi do reprezentowania Zamawiającego, członkami komisji przetargowej lub osobami, które złożyły oświadczenie, o którym mowa<text:s/><text:line-break/>w art. 17 ust 2a Pzp - chyba że jest możliwe zapewnienie bezstronności po stronie Zamawiającego w inny sposób niż przez wykluczenie Wykonawcy w udziału<text:s/><text:line-break/>w postępowaniu.</text:p>
      <text:p text:style-name="P171">6.2.4 Który, z przyczyn leżących po jego stronie nie wykonał albo nienależycie wykonał<text:s/><text:line-break/>w istotnym stopniu wcześniejszą umowę w sprawie zamówienia publicznego lub umowę koncesji zawartą z Zamawiającym, o którym mowa w art. 3 ust. 1 pkt. 1-4 Pzp,<text:s/><text:line-break/>co doprowadziło do rozwiązania umowy lub zasadzenia odszkodowania - jeżeli nie upłynęły 3 lata od dnia zaistnienia zdarzenia będącego podstawą wykluczenia</text:p>
      <text:p text:style-name="P172">6.3 W celu braku podstaw wykluczenia Wykonawcy są zobowiązani złożyć następujące dokumenty:</text:p>
      <text:p text:style-name="P173">- Oświadczenie wykonawcy dotyczące spełniania warunków udziału w postępowaniu składane na podstawie art. 25a ust. 1 ustawy z dnia 29 stycznia 2004 r. Prawo zamówień publicznych (dalej jako: ustawa Pzp) - Załącznik Nr 2 do SIWZ</text:p>
      <text:p text:style-name="P174">- Oświadczenie wstępne o braku podstaw do wykluczenia z udziału w postępowaniu<text:s/><text:line-break/>wg wzoru stanowiącego załącznik Nr 3 do SIWZ - na zasadach określonych w sekcji 7 SIWZ.</text:p>
      <text:p text:style-name="P175">6.4 W przypadku Wykonawców wspólnie ubiegających się o udzielenie zamówienia, <text:s/>oświadczenie o braku podstaw do wykluczenia winno być złożone przez każdego<text:s/><text:line-break/>z Wykonawców.</text:p>
      <text:p text:style-name="P176"><text:span text:style-name="T177">6.5 Jeżeli Wykonawca nie złoży oświadczeń, o których mowa w sekcji 6.3 lub dokument jest niekompletny, zawiera błędy lub budzi wskazane przez Zamawiającego wątpliwości, Zamawiający wezwie do jego złożenia, uzupełnienia lub poprawienia lub do udzielenia wyjaśnień w terminie przez siebie wskazanym chyba, że mimo ich złożenia, uzupełnienia</text:span><text:span text:style-name="T178"><text:line-break/><text:s/>lub poprawienia lub udzielenia wyjaśnień oferta Wykonawcy podlega odrzuceniu albo konieczne byłoby unieważnienie postępowania.</text:span></text:p>
      <text:p text:style-name="P179">6.6 Oświadczenia wskazane w sekcji 6.3 powinny być aktualne na dzień jego złożenia.</text:p>
      <text:p text:style-name="P180">6.7 Dokumenty powinny zostać sporządzone w języku polskim i złożone w formie oryginału lub kopii potwierdzonej notarialnie.</text:p>
      <text:p text:style-name="P181">6.8 Wykonawcy, którzy nie wykażą braku podstaw do wykluczenia zostaną wykluczeni<text:s/><text:line-break/>z postępowania.</text:p>
      <text:p text:style-name="P182">6.9. Wykaz oświadczeń lub dokumentów, składanych przez Wykonawcę w postępowaniu<text:s/><text:line-break/>na wezwanie Zamawiającego w celu potwierdzenia okoliczności, o których mowa w art. 25 ust. 1 pkt 1 i 3 ustawy PZP w zakresie spełniania warunków udziału w postępowaniu:</text:p>
      <text:p text:style-name="P183">1) Odpis z właściwego rejestru lub z centralnej ewidencji i informacji o działalności gospodarczej, jeżeli odrębne przepisy wymagają wpisu do rejestru lub ewidencji, w celu wykazania braku podstaw do wykluczenia w oparciu o art. 24 ust. 5 pkt 1 ustawy wystawiony nie wcześniej niż 6 miesięcy przed upływem terminu składania ofert lub wniosków<text:s/><text:line-break/>o dopuszczenie do udziału w postępowaniu.</text:p>
      <text:p text:style-name="P184">2) Wykaz osób, skierowanych przez Wykonawcę do realizacji zamówienia publicznego, odpowiedzialnych za kierowanie robotami budowlanymi, wraz z informacjami na temat ich uprawnień, a także zakresu wykonywanych przez nie czynności oraz informacją o podstawie do dysponowania tymi osobami.-Załącznik Nr 5 do SIWZ</text:p>
      <text:p text:style-name="P185"><text:span text:style-name="T186">3) W</text:span><text:span text:style-name="T187">ykaz robót budowlanych wykonanych nie wcześniej niż w okresie ostatnich 5 lat przed upływem terminu składania ofert <text:s/>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text:s/></text:span><text:a xlink:href="https://sip.lex.pl/#/document/16796118?cm=DOCUMENT" office:target-frame-name="_top" xlink:show="replace"><text:span text:style-name="T188">prawa budowlanego</text:span></text:a><text:span text:style-name="T189"><text:s/>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potwierdzających, że Wykonawca wykonał <text:s/></text:span><text:span text:style-name="T190">co najmniej jednej ( 1) <text:s/>robotę budowlaną polegającej na budowie lub przebudowie kanalizacji deszczowej wykonanej w drogach publicznych w rozumieniu ustawy z dnia 25 marca 1985 r.<text:s/></text:span><text:span text:style-name="T191"><text:line-break/>- o drogach publicznych ( t. j. Dz. U. z 2020 r. poz. 270 z późn. zm.) <text:s/>o łącznej długości minimum<text:s/></text:span><text:span text:style-name="T192">400 m.b.</text:span><text:span text:style-name="T193"><text:s/></text:span><text:span text:style-name="T194">bezwykopowo, metodą kierunkowych przewiertów sterowanych</text:span><text:span text:style-name="T195"><text:s text:c="2"/></text:span><text:span text:style-name="T196"><text:line-break/>w ramach jednej umowy -<text:s/></text:span><text:span text:style-name="T197"><text:s/></text:span><text:span text:style-name="T198">Załącznik Nr 6 do SIWZ <text:s/></text:span></text:p>
      <text:p text:style-name="P199">Dokumenty dotyczące grup kapitałowych (art.24 ust. 1 pkt 23 ustawy Pzp)</text:p>
      <text:p text:style-name="P200">6.10 Wykonawca w terminie 3 dni od dnia zamieszczenia na stronie internetowej informacji<text:s/><text:line-break/>z otwarcia ofert (o której mowa w art. 86 ust. 5 ustawy), samodzielnie (bez odrębnego wezwania ze strony Zamawiającego) przekaże Zamawiającemu oświadczenie<text:s/><text:line-break/>o przynależności lub braku przynależności do tej samej grupy kapitałowej z innymi Wykonawcami składającymi oferty w danym postępowaniu (o której mowa w art.24 ust. 23 P.z.p.) wg załącznika Nr 4 do SIWZ. Wraz ze złożonym oświadczeniem, Wykonawca może przedstawić dowody, że powiązana z innym Wykonawcą nie prowadzą do zakłócenia konkurencji w postępowaniu u udzielenie zamówienia.</text:p>
      <text:p text:style-name="P201">6.11 Jeżeli Wykonawca nie złoży oświadczenia, o którym mowa w sekcji 6.8 lub oświadczenie jest niekompletne zawiera błędy lub budzi wskazane przez Zamawiającego wątpliwości, Zamawiający wezwie do jego złożenia, uzupełnienia lub poprawienia lub<text:s/><text:line-break/>do udzielenia wyjaśnień w terminie przez siebie wskazanym chyba, że mimo ich złożenia, uzupełnienia lub poprawienia lub udzielenia wyjaśnień oferta Wykonawcy podlega odrzuceniu albo konieczne byłoby unieważnienie postępowania.</text:p>
      <text:p text:style-name="P202">7. OŚWIADCZENIE WSTĘPNE WYKONAWCY</text:p>
      <text:p text:style-name="P203">7.1 Wykonawca wraz z ofertą składa oświadczenie wstępne potwierdzające spełnienie warunków udziału w postępowaniu oraz brak podstaw do wykluczenia z udziału<text:s/><text:line-break/>w postępowaniu.</text:p>
      <text:p text:style-name="P204">7.2 Zamawiający przewiduje procedurę wskazaną w art. 24 aa Prawa zamówień publicznych tj. najpierw dokona oceny ofert, a następnie zbada, czy Wykonawca, którego oferta została oceniona jako najkorzystniejsza, nie podlega wykluczeniu oraz spełnia warunki udziału<text:s/><text:line-break/>w postępowaniu.</text:p>
      <text:p text:style-name="P205">7.3 Wzór oświadczenia wstępnego stanowi Załącznik Nr 2 do SIWZ.</text:p>
      <text:p text:style-name="P206">7.4 W przypadku Wykonawców wspólnie ubiegających się o udzielenie zamówienia oświadczenie wstępne składa każdy Wykonawca.</text:p>
      <text:p text:style-name="P207">7.5 Wykonawca, który powołuje się na zasoby innych podmiotów , w celu wykazania braku istnienia wobec nich podstaw do wykluczenia oraz spełnienia , w zakresie , w jakim powołuje się na ich zasoby zamieszcza informację o tych podmiotach w oświadczeniu wstępnym.</text:p>
      <text:p text:style-name="P208">7.6 Zamawiający żąda, aby Wykonawca, który zamierza powierzyć wykonanie części zamówienia podwykonawcom, w celu wykazania braku istnienia wobec nich podstaw wykluczenia z udziału w postępowaniu zamieszczał informacje o podwykonawcach<text:s/><text:line-break/>w oświadczeniu wstępnym.</text:p>
      <text:p text:style-name="P209">8. INFORMACJA O SPOSOBIE POROZUMIENIA SIĘ ZAMAWIAJĄCEGO<text:line-break/>Z WYKONAWCAMI ORAZ PRZEKAZYWANIA OŚWIADCZEŃ LUB DOKUMENTÓW,A TAKŻE WSKAZANIE OSÓB UPRAWIONYCH DO POROZUMIEWANIA SIĘ Z WYKONAWCAMI ORAZ ADRES POCZTY ELEKTRONICZNEJ LUB STRONY INTERNETOWEJ ZAMAWIAJĄCEGO</text:p>
      <text:p text:style-name="P210">8.1 W niniejszym postępowaniu wszelkie oświadczenia, wnioski, zawiadomienia oraz informacje należy przekazywać za pośrednictwem operatora pocztowego w rozumieniu ustawy z dnia 23 listopada 2012 r. – Prawo pocztowe (Dz. U. z 2018 r. poz. 2188) osobiście, za pośrednictwem posłańca, faksu lub przy użyciu środków komunikacji elektronicznej<text:s/><text:line-break/>w rozumieniu ustawy z dnia 18 lipca 2002 r. o świadczenie usług drogą elektroniczną (Dz. U. z 2019 r. poz.123.) z zastrzeżeniem, że jeżeli przepisy ustawy Prawo zamówień publicznych innych ustaw lub rozporządzeń wykonawczych wymagają szczególnej formy dla danego dokumentu Wykonawca musi zastosować tą formę. 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p>
      <text:p text:style-name="P211">8.2 Oferty należy składać pod rygorem nieważności w formie pisemnej.</text:p>
      <text:p text:style-name="P212">8.3 Oświadczenia, wnioski, zawiadomienia oraz informacje należy przekazywać<text:s/><text:line-break/>do Zamawiającego:</text:p>
      <text:p text:style-name="P213">- za pomocą telefaksu na nr: (084) 696 20 98</text:p>
      <text:p text:style-name="P214"><text:span text:style-name="T215">drogą elektroniczną na e-mai - <text:s/></text:span><text:span text:style-name="T216">msd_hrubieszow@poczta.onet.pl</text:span></text:p>
      <text:p text:style-name="P217">- pisemnie na adres: ul. Ciesielczuka <text:s/>2, 22-500 Hrubieszów</text:p>
      <text:p text:style-name="P218">8.4 Wszelkie oświadczenia, wnioski, zawiadomienia oraz informacje przekazywane przez Wykonawcę powinny być podpisane przez osobę upoważnioną do występowania w imieniu Wykonawcy albo przez osobę umocowaną lub osobę uprawioną, w przypadku osób fizycznych przez Wykonawcę albo przez osobę umocowaną przez Wykonawcę. W przypadku Wykonawców wspólnie ubiegających się o udzielenie zamówienia oświadczenia, wnioski, zawiadomienia oraz informacje powinny być podpisane przez pełnomocnika.</text:p>
      <text:p text:style-name="P219">8.5 Zamawiający udzieli wyjaśnień dotyczących treści specyfikacji istotnych warunków zamówienia niezwłocznie nie później niż 2 dni przed upływem terminu składania ofert, pod warunkiem, że wniosek o wyjaśnienie treści specyfikacji istotnych warunków zamówienia wpłynie do Zamawiającego nie później niż końca dnia, w którym upływa połowa wyznaczonego terminu składania ofert.</text:p>
      <text:p text:style-name="P220">8.6 Osobą upoważnioną przez Zamawiającego do kontaktowania się z Wykonawcami jest:</text:p>
      <text:p text:style-name="P221">- Mariusz Biront - w sprawach dotyczących procedury przetargowej oraz sprawach merytorycznych dotyczących opisu przedmiotu zamówienia</text:p>
      <text:p text:style-name="P222">8.7 Adres strony internetowej, na której zamieszczone jest ogłoszenie o zamówieniu oraz specyfikacja istotnych warunków zamówienia, a także wszelkie inne niezbędne dokumenty:</text:p>
      <text:p text:style-name="P223"><text:a xlink:href="http://www.umhrubieszow.bip.lubelskie/przetargi" office:target-frame-name="_top" xlink:show="replace"><text:span text:style-name="T224">www.umhrubieszow.bip.lubelskie/przetargi</text:span></text:a></text:p>
      <text:p text:style-name="P225">9. Wymagania dotyczące wadium</text:p>
      <text:p text:style-name="P226">9.1 Zamawiający nie wymaga wniesienia wadium.</text:p>
      <text:p text:style-name="P227">10. TERMIN ZWIĄZANIA OFERTĄ</text:p>
      <text:p text:style-name="P228">10.1 Okres związania Wykonawców złożoną ofertą wynosi 30 dni. Bieg terminu związania ofertą rozpoczyna się wraz z upływem terminu składania ofert, wyznaczonego przez Zamawiającego.</text:p>
      <text:p text:style-name="P229">10.2 Wykonawca samodzielnie lub na wniosek Zamawiającego może przedłużyć termin związania ofertą z tym że Zamawiający może tylko raz, co najmniej na trzy dni przed upływem terminu związania ofertą zwrócić się do Wykonawców o wyrażenie zgody<text:s/><text:line-break/>na przedłużenie tego terminu o oznaczony okres, nie dłuższy jednak niż 60 dni.</text:p>
      <text:p text:style-name="P230">11. OPIS SPOSOBU PRZYGOTOWYWANIA OFERT</text:p>
      <text:p text:style-name="P231">11.1 Ofertę należy napisać pismem czytelnym w języku polskim. Dokumenty składające<text:s/><text:line-break/>się na ofertę sporządzone w języku obcym winny być składane wraz z tłumaczeniem na język polski.</text:p>
      <text:p text:style-name="P232">11.2 Ofertę należy sporządzić zgodnie z wymaganiami umieszczonymi w specyfikacji oraz dołączyć wszystkie wymagane dokumenty i oświadczenia.</text:p>
      <text:p text:style-name="P233">11.3 Każdy Wykonawca może złożyć w niniejszym postępowaniu tylko jedną ofertę.</text:p>
      <text:p text:style-name="P234">11.4 Ofertę należy złożyć w trwale zamkniętej kopercie. Koperta powinna być zaadresowana na adres wskazany w pkt 1 SIWZ</text:p>
      <text:p text:style-name="P235">UWAGA:</text:p>
      <text:p text:style-name="P236">11.5 Wykonawcy zobowiązani są wraz z ofertą złożyć następujące dokumenty oraz oświadczenia:</text:p>
      <text:p text:style-name="P237">11.5.1 Oświadczenia i dokumenty wymagane w sekcji 5-7 specyfikacji istotnych warunków zamówienia</text:p>
      <text:p text:style-name="P238">11.5.2 Formularz ofertowy (wg. załącznika nr 1) - w przypadku składania oferty przez podmioty występujące wspólnie należy podać nazwy (firmy) oraz dokładne adresy wszystkich Wykonawców składających ofertę wspólną.</text:p>
      <text:p text:style-name="P239">11.5.3 Pełnomocnictwo do reprezentowania w postępowaniu albo do reprezentowania<text:s/><text:line-break/>w postępowaniu i zawarcia umowy, w przypadku Wykonawców wspólnie ubiegających<text:s/><text:line-break/>się o udzielenie zamówienia zgodnie z art. 23 ustawy Prawo zamówień publicznych (dotyczy również wspólników spółki cywilnej)</text:p>
      <text:p text:style-name="P240">11.5.4 Pełnomocnictwo do występowania w imieniu Wykonawcy, w przypadku, gdy dokumenty składające się na ofertę podpisuje osoba, której umocowanie do reprezentowania Wykonawcy nie będzie wynikać z dokumentów załączonych do oferty.</text:p>
      <text:p text:style-name="P241">11.5.5 W przypadku Wykonawców wspólnie ubiegających się o udzielenie zamówienia dokumenty i oświadczenia składające się na ofertę powinny być podpisane przez pełnomocnika.</text:p>
      <text:p text:style-name="P242">11.6 Pełnomocnictwo, o którym mowa w pkt 11.5.3 i 11.5.4 powinno być przedstawione<text:s/><text:line-break/>w formie oryginału lub kopii poświadczonej w drodze czynności notarialnej w rozumieniu ustawy z dnia 14 lutego 2017 r. Prawo o notariacie (Dz. U. z 2019 r. poz. 540.)</text:p>
      <text:p text:style-name="P243">11.7 Poprawki powinny być naniesione czytelnie oraz opatrzone podpisem (parafą) osoby upoważnionej.</text:p>
      <text:p text:style-name="P244">11.8 Ponadto zaleca się spięcie na trwałe wszelkich dokumentów, załączenie spisu treści oferty, ułożenie wszystkich wymaganych dokumentów, zgodnie z kolejnością podaną<text:s/><text:line-break/>w specyfikacji oraz ponumerowanie wszystkich stron oferty</text:p>
      <text:p text:style-name="P245">11.9 W przypadku gdyby oferta, oświadczenie lub dokumenty zawierały informacje stanowiące tajemnicę przedsiębiorstwa w rozumieniu przepisów o zwalczaniu nieuczciwej konkurencji, Wykonawca powinien w sposób niebudzący wątpliwości zastrzec, że nie mogą być one udostępnione oraz wykazać, że zastrzeżone informacje stanowiące tajemnicę przedsiębiorstwa. Informacje te powinny być umieszczone w osobnym wewnętrznym opakowaniu, trwale ze sobą połączone i ponumerowane. Nie mogą stanowić tajemnicy przedsiębiorstwa informacje podane do wiadomości podczas otwarcia ofert tj. informacje dotyczące ceny, terminu wykonania zamówienia, okresu gwarancji i warunków płatności zawartych w ofercie.</text:p>
      <text:p text:style-name="P246">11.10 Oferta wraz z oświadczeniami i dokumentami należy umieścić w zamkniętym opakowaniu, uniemożliwiającym odczytanie jego zawartości bez uszkodzenia tego opakowania. Opakowanie powinno być oznaczone: nazwa (firmy), adres Wykonawcy, zaadresowane następująco:</text:p>
      <text:p text:style-name="P247">Miejska Służba Drogowa</text:p>
      <text:p text:style-name="P248">Adres : ul. Ciesielczuka <text:s/>2, 22-500 Hrubieszów</text:p>
      <text:p text:style-name="P249"><text:span text:style-name="T250">Oferta –na realizacje zadania p.n. „Budowa kanalizacji deszczowej w ulicy Ogrodowej.<text:s/></text:span><text:span text:style-name="T251"><text:line-break/>Nie otwierać przed <text:s/>07 sierpnia 2020 r. godz. 9</text:span><text:span text:style-name="T252">15</text:span></text:p>
      <text:p text:style-name="P253">11.11 Konsekwencje nieprawidłowego zaadresowania oferty będą obciążały Wykonawcę<text:s/><text:line-break/>(w tym konsekwencje zapoznania się z treścią oferty przed upływem terminu składania ofert w sytuacji gdy na skutek braku oznaczenia koperta zostanie rozpieczętowana i pracownicy Zamawiającego zapoznają sięz jej treścią nie wiedząc o tym, że jest to oferta złożona<text:s/><text:line-break/>w postępowaniu przetargowym)</text:p>
      <text:p text:style-name="P254"><text:span text:style-name="T255">11.12 Przed upływem składania ofert Wykonawca może wprowadzić zmiany do złożonej oferty lub wycofać ofertę. Oświadczenia o wprowadzonych zmianach lub wycofaniu oferty powinny być doręczone Zamawiającemu na piśmie pod rygorem nieważności przed upływem terminu składania ofert. Oświadczenia powinny być opakowane tak, jak oferta, a opakowanie powinno zawierać odpowiednio dodatkowe oznaczenie wyrazem: ZMIANA lub WYCOFANIE</text:span></text:p>
      <text:p text:style-name="P256">12. MIEJSCE ORAZ TERMIN SKŁADANIA I OTWARCIA OFERT</text:p>
      <text:p text:style-name="P257">12.1 Oferty należy składać w siedzibie Zamawiającego, t. j:</text:p>
      <text:p text:style-name="P258">Miejska Służba Drogowa</text:p>
      <text:p text:style-name="P259">Adres : ul. Ciesielczuka <text:s/>2, 22-500 Hrubieszów – sekretariat.</text:p>
      <text:p text:style-name="P260"><text:span text:style-name="T261">12.2 W postępowaniu wezmą udział tylko te oferty, które wpłyną do Zamawiającego do dnia<text:s/></text:span><text:span text:style-name="T262">07</text:span><text:span text:style-name="T263"><text:s/>sierpnia <text:s/>2020 r. do godz. 9</text:span><text:span text:style-name="T264">00</text:span><text:span text:style-name="T265"><text:s/>na adres wskazany w pkt 12.1 . Oferty otrzymane przez Zamawiającego po terminie zostaną zwrócone bez otwierania. Decydujące znaczenie<text:s/></text:span><text:span text:style-name="T266"><text:line-break/>dla oceny zachowania powyższego terminu ma data i godzina wpływu oferty na adres wskazany w pkt 12.1, a nie data jej wysłania przesyłką pocztową czy kurierską.</text:span></text:p>
      <text:p text:style-name="P267"><text:span text:style-name="T268">12.3 Otwarcie nastąpi w siedzibie Zamawiającego w dniu 07 sierpnia 2020 r. o godzinie 9</text:span><text:span text:style-name="T269">15</text:span></text:p>
      <text:p text:style-name="P270">12.4 Otwarcie ofert jest jawne.</text:p>
      <text:p text:style-name="P271">12.5 Bezpośrednio przed otwarciem ofert, a po upływie terminu ich składania Zamawiający podaje kwotę, jaką zamierza przeznaczyć na sfinansowanie zamówienia, nazwy (firmy) oraz adresy Wykonawców, a także informacje dotyczące ceny, terminu wykonania zamówienia, okresu gwarancji i warunków płatności zawartych w ofertach.</text:p>
      <text:p text:style-name="P272">13. OPIS SPOSOBU OBLICZENIA CENY.</text:p>
      <text:p text:style-name="P273">13.1 Wykonawca określi cenę oferty zawierającą wszystkie <text:s/>elementy zamówienia wymienione w dokumentacji budowlanej i wykonawczej oraz <text:s/>Specyfikacji Istotnych Warunków Zamówienia. Cena ma być podana z dokładnością (w zaokrągleniu) do dwóch miejsc po przecinku.</text:p>
      <text:p text:style-name="P274">13.2 Ceny wszystkich elementów zamówienia powinny zawierać w sobie ewentualne upusty oferowane przez Wykonawcę.</text:p>
      <text:p text:style-name="P275"><text:span text:style-name="T276">13.3 Wszystkie ceny określone przez Wykonawcę zostaną na okres ważności umowy i nie będzie podlegała zmianom<text:s/></text:span><text:span text:style-name="T277">(cena będzie ceną ryczałtową).</text:span></text:p>
      <text:p text:style-name="P278">13.4 Dla porównania ofert zamawiający przyjmie cenę brutto obejmującą podatek<text:s/><text:line-break/>od towarów i usług (VAT).</text:p>
      <text:p text:style-name="P279">13.5 Zamawiający nie dopuszcza rozliczeń w walucie obcej</text:p>
      <text:p text:style-name="P280">14. OPIS KRYTERIÓW, KTÓRYMI ZAMAWIAJĄCY BĘDZIE SIĘ KIEROWAŁ PRZYWYBORZE OFERTY, WRAZ Z PODANIEM WAG TYCH KRYTERIÓW<text:line-break/><text:s/>I SPOSOBU OCENY OFERT</text:p>
      <text:p text:style-name="P281">14.1 Przy wyborze najkorzystniejszej oferty, Zamawiający będzie się kierował następującymi</text:p>
      <text:p text:style-name="P282">kryteriami oraz w następujący sposób będzie oceniać spełnienie kryteriów:</text:p>
      <text:p text:style-name="P283">1) cena (brutto) - waga kryterium 60%</text:p>
      <text:p text:style-name="P284">2) długość okresu gwarancji - waga kryterium 40%</text:p>
      <text:p text:style-name="P285">Kryterium cena: w powyższym kryterium oceniana będzie cena brutto oferty. Maksymalną ilość punktów otrzyma Wykonawca, który zaproponuje najniższą cenę, pozostali będą oceniani według następującego wzoru:</text:p>
      <text:p text:style-name="P286">PC =NAJNIŻSZA CENA Z OFERT NIEPODLEGAJĄCYCH ODRZUCENIU /CENA BADANEJ OFERTY x 60</text:p>
      <text:p text:style-name="P287">gdzie: Pc - ilość punktów, jaką dana oferta otrzyma za cenę oferty brutto</text:p>
      <text:p text:style-name="P288">Kryterium długość okresu gwarancji: w powyższym kryterium oceniana będzie ilość pełnych miesięcy przez jaką Wykonawca obejmie gwarancją całość przedmiotu zamówienia. Maksymalna ilość punktów otrzyma Wykonawca, który zaproponuje najdłuższy okres gwarancji, pozostali będą oceniani wg następującego wzoru:</text:p>
      <text:p text:style-name="P289">PG = ILOŚĆ MIESIĘCY Z BADANEJ OFERTY /NAJWIĘKSZA ILOŚĆ MIESIĘCY x 40.</text:p>
      <text:p text:style-name="P290">Minimalny okres gwarancji, jaki może zaoferować Wykonawca to 36 miesiące. Oferta Wykonawcy, który zaproponuje okres gwarancji krótszy niż 36 m-cy, lub nie udzieli gwarancji na wykonane roboty nie uzyska punktów w tym kryterium. W przypadku podania przez Wykonawcę okresu gwarancji dłuższego niż 72 miesiące do wzoru zostanie podstawiony okres 72 m-cy.</text:p>
      <text:p text:style-name="P291">14.2 Łączna ilość punktów otrzymanych przez Wykonawcę będzie sumą iloczynów punktów przyznanych w poszczególnych kategoriach i wag danego kryterium</text:p>
      <text:p text:style-name="P292">PO <text:s/>= PC + PG gdzie</text:p>
      <text:p text:style-name="P293">PO - suma punktów przyznanych danej ofercie</text:p>
      <text:p text:style-name="P294">PC - punkty w kryterium cena</text:p>
      <text:p text:style-name="P295">PG - punkty w kryterium długość okresu gwarancji</text:p>
      <text:p text:style-name="P296">14.3 Zamawiający wybierze ofertę, która uzyska największą ilość punktów</text:p>
      <text:p text:style-name="P297">14.4 Jeżeli nie można wybrać oferty najkorzystniejszej z uwagi na to, że dwie lub więcej ofert przedstawia taki sam bilans ceny i innych kryteriów oceny ofert, Zamawiający spośród tych ofert wybiera ofertę z niższą ceną.</text:p>
      <text:p text:style-name="P298">15. INFORMACJE O FORMALNOŚCIACH, JAKIE POWINNY ZOSTA DOPEŁNIONE PO WYBORZE OFERTY W CELU ZAWARCIA UMOWY<text:s/><text:line-break/>W SPRAWIE ZAMÓWIENIA PUBLICZNEGO</text:p>
      <text:p text:style-name="P299">15.1 W przypadku wybrania oferty Wykonawców wspólnie ubiegających się o udzielenie zamówienia, Wykonawcy zobowiązani są do dostarczenia umowy regulującej ich współpracę, przed zawarciem umowy o udzielenie zamówienia.</text:p>
      <text:p text:style-name="P300">15.2 Osoby reprezentujące Wykonawcę przy podpisaniu umowy powinny posiadać ze sobą dokumenty potwierdzające ich umocowanie do podpisania umowy, o ile umocowanie to nie będzie wynikało z dokumentów załączonych do oferty.</text:p>
      <text:p text:style-name="P301">15.3 Przed podpisaniem umowy Wykonawca zobowiązany jest do dostarczenia Zamawiającemu kserokopii pełnych uprawnień do pełnienia funkcji wskazanych przez Wykonawcę przez osoby <text:s/>wymienione w wykazie - Załącznik Nr 5</text:p>
      <text:p text:style-name="P302">15.4 Wykonawca, którego oferta zostanie wybrana zostanie wybrana zobowiązany jest podpisać umowę w miejscu wskazanym przez Zamawiającego, zgodnie ze Specyfikacją istotnych Warunków Zamówienia wraz z załącznikami oraz złożoną ofertą, w terminie wyznaczonym przez Zamawiającego.</text:p>
      <text:p text:style-name="P303">15.5 Przed podpisaniem umowy Wykonawca dostarczy Zamawiającemu wypełniony kosztorys ofertowe- zgodne z załącznikami do SIWZ.</text:p>
      <text:p text:style-name="P304"/>
      <text:p text:style-name="P305">16. WYMAGANIA DOTYCZĄCE ZABEZPIECZENIA NALEŻYTEGO WYKONANIA UMOWY</text:p>
      <text:p text:style-name="P306">16.1 <text:s/>Zamawiający nie wymaga wniesienia zabezpieczenia należytego wykonania umowy.</text:p>
      <text:p text:style-name="P307">17. ISTOTNE DLA STRON POSTANOWIENIA, KTÓRE ZOSTANĄ WPROWADZONE DO TERŚCI ZAWIERANEJ UMOWY W SPRAWIE ZAMÓWIENIA PUBLICZNEGO, OGÓLNE WARUNKI UMOWY ALBO WZÓR UMOWY, JEŻELI ZAMAWIAJACY WYMAGA OD WYKONAWCY, ABY ZAWARŁ Z NIM UMOWĘ W SPRAWIE ZAMÓWIENIA PUBLICZNEGO<text:s/><text:line-break/>NA TAKICH WARUNKACH</text:p>
      <text:p text:style-name="P308">17.1 Z Wykonawcą, którego oferta zostanie uznana przez Zamawiającego za ofertę najkorzystniejszą, zostanie podpisana umowa.</text:p>
      <text:p text:style-name="P309">17.2 Jako załącznik do SIWZ, Wykonawca otrzymał od Zamawiającego wzór umowy<text:s/><text:line-break/>na wykonanie zamówienia (Załącznik Nr 7). Wzór Umowy musi zostać zaakceptowany przez Wykonawcę.</text:p>
      <text:p text:style-name="P310">17.3 Zmiana istotnych postanowień umowy może nastąpić w formie pisemnego aneksu pod rygorem nieważności, w następujących sytuacjach:</text:p>
      <text:p text:style-name="P311">a) aktualizacji rozwiązań ze względu na postęp techniczny lub technologiczny (np. wycofanie z obrotu), zmiana nie może spowodować zmiany ceny oraz obniżenia parametrów technicznych, jakościowych i innych wynikających z oferty, na podstawie których był dokonany wybór Wykonawcy;</text:p>
      <text:p text:style-name="P312">b) konieczności zmiany terminu realizacji przedmiotu umowy z przyczyn niezawinionych przez Strony, zmiana nie może powodować zmiany ceny wynikającej z oferty Wykonawcy</text:p>
      <text:p text:style-name="P313">c) zmiana obowiązujących przepisów, jeżeli konieczne będzie dostosowanie treści umowy<text:s/><text:line-break/>do aktualnego stanu prawnego;</text:p>
      <text:p text:style-name="P314">d) zmiana stawki podatku od towarów i usług; wartość umowy określona w § 2 ust. 1 umowy ulegnie zmniejszeniu w przypadku obniżenia stawki podatku od towarów i usług lub powiększeniu w przypadku podwyższenia stawki podatku od towarów i usług;</text:p>
      <text:p text:style-name="P315">e) zaistnienie okoliczności, (technicznych, gospodarczych itp.) których nie można było przewidzieć w chwili zawarcia umowy;</text:p>
      <text:p text:style-name="P316">f) wystąpienie zdarzeń siły wyższej jako zdarzenia zewnętrznego, niemożliwego<text:s/><text:line-break/>do przewidzenia i niemożliwego do zapobieżenia;</text:p>
      <text:p text:style-name="P317">g) wprowadzenie nowej technologii przedmiotu objętego umową, wówczas Zamawiający dopuszcza jego modyfikację poprzez użycie technologii równoważnych lub o wyższych parametrach jakościowych, o cenie nie wyższej niż w umowie;</text:p>
      <text:p text:style-name="P318">h) gdy z uwagi na konieczność realizacji robót dodatkowych lub zamiennych dojdzie<text:s/><text:line-break/>do konieczności wstrzymania robót;</text:p>
      <text:p text:style-name="P319">i) zmian po zawarciu umowy przepisów prawa lub wprowadzenia nowych przepisów prawa, zmiany lub wprowadzenia nowej bezwzględnie obowiązującej normy powodującej konieczność zmiany, modyfikacji lub odstępstwa w odniesieniu do wynagrodzenia;</text:p>
      <text:p text:style-name="P320">j) wydania decyzji administracyjnych lub innych aktów władzy (decyzja władz publicznych, w tym oczekiwanie na nieprzewidziane wcześniej konieczne wyniki ekspertyz, wyrok sądu itp.) jeśli ich wydanie nastąpiło na skutek okoliczności niezależnych od Wykonawcy lub Zamawiającego;</text:p>
      <text:p text:style-name="P321">k) gdy konieczność zmiany jest spowodowana wystąpieniem niezależnych od stron okoliczności, których nie można było przy dołożeniu należytej staranności przewidzieć<text:s/><text:line-break/>w chwili zawarcia umowy, a które uniemożliwiają prawidłową realizację przedmiotu umowy zgodnie z jej postanowieniami, oraz prawidłowe wykonanie robót pod względem technologicznym.</text:p>
      <text:p text:style-name="P322"><text:span text:style-name="T323">l) gdy konieczność zmiany spowodowana będzie wystąpieniem okoliczności związanych<text:s/></text:span><text:span text:style-name="T324"><text:line-break/>z działaniem<text:s/></text:span><text:span text:style-name="T325">koronawirusa SARS – CoV-2 </text:span></text:p>
      <text:p text:style-name="P326">17.4 Zmiana osoby kierownika budowy w sytuacji:</text:p>
      <text:p text:style-name="P327">a) choroby, kwarantanny, wypadku lub innych okoliczności powodujących brak możliwości pełnienia funkcji. W tym wypadku Wykonawca musi przedstawić na stanowisko kierownika robót, osobę posiadającą odpowiednie (wymagane w SIWZ) uprawnienia.</text:p>
      <text:p text:style-name="P328">17.5 Zmiana przewidziana w umowie może być inicjowana przez Zamawiającego jak i przez Wykonawcę. Wszelkie zmiany i uzupełniania umowy wymagają uprzedniej akceptacji Stron<text:s/><text:line-break/>i formy pisemnego aneksu do umowy pod rygorem nieważności, muszą być dokonane przez umocowanych do tego przedstawicieli obu Stron.</text:p>
      <text:p text:style-name="P329">18. WYMAGANIA DOTYCZĄCE UMOWY O POD WYKONAWSTWO, KTÓREJ PRZEDMIOTEM SĄ ROBOTY BUDOWLANE, A TAKŻE INFORMACJE<text:s/><text:line-break/>O UMOWACH O POD WYKONAWSTWO NA DOSTAWY I USŁUGI.</text:p>
      <text:p text:style-name="P330">18.1 Wykonawca może powierzyć wykonanie części zamówienia podwykonawcy według zasad określonych w ustawie Prawo zamówień publicznych oraz odpowiednich przepisach Kodeksu Cywilnego.</text:p>
      <text:p text:style-name="P331">18.2 Wykonawca, podwykonawca lub dalszy podwykonawca zamówienia na roboty budowlane zamierzający zawrzeć umowę o podwykonawstwo, której przedmiotem są roboty budowlane lub dokonać jej zmian, jest obowiązany, w trakcie realizacji zamówienia publicznego na roboty budowlane, do przedłożenia zamawiającemu projektu tej umowy i jej zmian, przy czym podwykonawca lub dalszy podwykonawca jest obowiązany dołączyć zgodę wykonawcy na zawarcie umowy o podwykonawstwo lub jej zmianę, o treści zgodnej<text:s/><text:line-break/>z projektem umowy lub zmiany umowy. Termin na przedłożenie projektu umowy<text:s/><text:line-break/>do akceptacji wynosi do 30 dni od daty podpisania umowy o zamówienie publiczne -<text:s/><text:line-break/>w przypadku gdy Wykonawca zgłosił podwykonawcę w ofercie lub powołuje się na zasoby podmiotu trzeciego. W przypadku projektów zmian do umowy, należy je przedłożyć na 30 dni przed planowaną zmianą.</text:p>
      <text:p text:style-name="P332">18.3 Termin na zgłoszenie przez Zamawiającego pisemnych zastrzeżeń do projektu umowy<text:s/><text:line-break/>o podwykonawstwo, o której mowa w pkt. 2 i do projektu jej zmiany - wynosi 14 dni. Niezgłoszenie pisemnych zastrzeżeń do przedłożonego projektu umowy i jej zmian w wyżej określonym terminie uważa się za akceptację projektu umowy i jej zmian przez Zamawiającego. W przypadku zgłoszenia przez Zamawiającego pisemnych zastrzeżeń,<text:s/><text:line-break/>14-dniowy termin, o którym mowa powyżej liczy się na nowo od dnia przedstawienia poprawionego projektu umowy i jej zmiany.</text:p>
      <text:p text:style-name="P333">18.4 Zamawiający złoży pisemne zastrzeżenia do projektu umowy o podwykonawstwo, której przedmiotem są roboty budowlane i jej zmiany, w sytuacji gdy:</text:p>
      <text:p text:style-name="P334">a) w projekcie umowy z podwykonawcą lub dalszym podwykonawcą brak będzie wskazania: terminu wykonania, wysokości wynagrodzenia, zakresu robót,</text:p>
      <text:p text:style-name="P335">b) termin wykonania w projekcie umowy lub jej zakres przekracza termin lub zakres wynikający z umowy zawartej między zamawiającym i wykonawcą;</text:p>
      <text:p text:style-name="P336">c) termin zapłaty wynagrodzenia podwykonawcy lub dalszemu podwykonawcy przewidziany w projekcie umowy o podwykonawstwo jest dłuższy niż 30 dni od dnia doręczenia wykonawcy, podwykonawcy lub dalszemu podwykonawcy faktury lub rachunku, potwierdzających wykonanie zleconego zakresu robót podwykonawcy lub dalszemu podwykonawcy</text:p>
      <text:p text:style-name="P337">d) projekt umowy zawiera zapisy o zatrzymywaniu lub potrącaniu kwot z faktury podwykonawcy</text:p>
      <text:p text:style-name="P338">e) wynagrodzenie dla podwykonawcy lub dalszego podwykonawcy za przewidziany umową<text:s/><text:line-break/>o podwykonawstwo zakres robót przekracza wartość wynagrodzenia należnego wykonawcy wynikającą z umowy zawartej między zamawiającym i wykonawcą za wykonanie analogicznego zakresu robót, w szczególności przekracza wartość wskazaną w kosztorysie ofertowym a projekt umowy podwykonawczej przewiduje jako formę zapłaty dla podwykonawcy/dalszego podwykonawcy - cesję wierzytelności.</text:p>
      <text:p text:style-name="P339">f) projekt umowy nie będzie obejmował dostaw i usług niezbędnych do wykonania zakresu robót określonego w projekcie umowy</text:p>
      <text:p text:style-name="P340">g) projekt umowy zawiera zapisy sprzeczne z umową o roboty budowlane zawartą pomiędzy Zamawiającym a Wykonawcą</text:p>
      <text:p text:style-name="P341">h) projekt umowy zawiera zapisy wyłączające odpowiedzialność Wykonawcy przed</text:p>
      <text:p text:style-name="P342">Zamawiającym za wykonanie całości robót, także tych wykonanych przez podwykonawców</text:p>
      <text:p text:style-name="P343">i) projekt umowy zawiera zapisy uzależniające uzyskanie przez podwykonawcę płatności<text:s/><text:line-break/>od Wykonawcy od zapłaty przez Zamawiającego Wykonawcy wynagrodzenia obejmującego zakres robót wykonanych przez Podwykonawcę lub uzależniające zwrot podwykonawcy kwot zabezpieczenia przez Wykonawcę, od zwrotu zabezpieczenia wykonania umowy przez Zamawiającego wykonawcy</text:p>
      <text:p text:style-name="P344">j) projekt umowy nie zawiera zapisów umożliwiających Zamawiającemu przeprowadzenie kontroli sposobu realizacji zamówienia przez podwykonawcę</text:p>
      <text:p text:style-name="P345"><text:span text:style-name="T346">k) projekt umowy nie zawiera stosownych zapisów odnośnie sposobu płatności lub zabezpieczenia płatności dla podwykonawców i dalszych podwykonawców (przedstawianie dowodów zapłaty wymagalnego wynagrodzenia podwykonawcy/dalszemu podwykonawcy, cesja wierzytelności na podwykonawcę, dalszych podwykonawców, gwarancja terminowej zapłaty)</text:span></text:p>
      <text:p text:style-name="P347">l) projekt umowy nie zawiera zapisów dotyczących terminu na doręczenie wystawionej faktury wykonawcy, podwykonawcy łub dalszemu podwykonawcy</text:p>
      <text:p text:style-name="P348">18.5 Wykonawca, podwykonawca lub dalszy podwykonawca zamówienia na roboty budowlane obowiązany jest przedłożyć Zamawiającemu poświadczoną za zgodność<text:s/><text:line-break/>z oryginałem kopię zawartej umowy o podwykonawstwo, o której mowa w pkt 2, w terminie 7 dni od dnia jej zawarcia.</text:p>
      <text:p text:style-name="P349">18.6 Zamawiający złoży, w terminie 14 dni od przedłożenia poświadczonej za zgodność<text:s/><text:line-break/>z oryginałem kopii umowy o podwykonawstwo i jej zmiany, pisemny sprzeciw,<text:s/><text:line-break/>w przypadkach, o których mowa w ust. 4 pkt. a-l Niezgłoszenie pisemnego sprzeciwu<text:s/><text:line-break/>do umowy i jej zmian w wyżej określonym terminie uważa się za akceptację umowy i jej zmian przez Zamawiającego.</text:p>
      <text:p text:style-name="P350">18.7 Wykonawca, podwykonawca lub dalszy podwykonawca zamówienia na roboty budowlane przedkłada Zamawiającemu poświadczoną za zgodność z oryginałem kopię zawartej umowy o podwykonawstwo, której przedmiotem są dostawy lub usługi oraz ich zmian, w terminie 7 dni od dnia jej zawarcia, z wyłączeniem umów o podwykonawstwo<text:s/><text:line-break/>o wartości mniejszej niż 0,5% wartości umowy w sprawie zamówienia publicznego oraz umów o podwykonawstwo, których przedmiotem są dostawy i usługi, jako nie podlegających niniejszemu obowiązkowi. Wyłączenie to nie dotyczy umów o podwykonawstwo o wartości większej niż 50 000,00 zł.</text:p>
      <text:p text:style-name="P351">18.8 Termin zapłaty wynagrodzenia należnego podwykonawcy lub dalszemu podwykonawcy przewidziany umową o podwykonawstwo nie może być dłuższy niż 30 dni od dnia doręczenia wykonawcy, podwykonawcy lub dalszemu podwykonawcy faktury lub rachunku, potwierdzających wykonanie zleconej podwykonawcy lub dalszemu podwykonawcy dostawy, usługi lub roboty budowlanej.</text:p>
      <text:p text:style-name="P352">18.9 W przypadku, przedłożenia Zamawiającemu kopii umowy o podwykonawstwo, jeżeli termin zapłaty wynagrodzenia jest dłuższy niż określony w pkt 8, Zamawiający informuje<text:s/><text:line-break/>o tym Wykonawcę i wzywa go do doprowadzenia do zmiany tej umowy, w terminie 7 dni<text:s/><text:line-break/>od daty otrzymania wezwania, pod rygorem zapłaty kary umownej w wysokości 20% wartości brutto o umowy o podwykonawstwo.</text:p>
      <text:p text:style-name="P353">18.10 Warunkiem zapłaty przez Zamawiającego należnego Wykonawcy wynagrodzenia<text:s/><text:line-break/>za odebrane roboty budowlane jest przedstawienie przez Wykonawcę najpóźniej w dniu upływu terminu płatności faktury, o której mowa w § 2 ust. 4 umowy dowodów zapłaty (potwierdzenie dokonania przelewu bankowego i kopię faktury lub rachunku stanowiących podstawę do zapłaty) wymagalnego wynagrodzenia podwykonawcom lub dalszym podwykonawcom, którzy zawarli zaakceptowaną przez zamawiającego umowę<text:s/><text:line-break/>o podwykonawstwo, której przedmiotem są roboty budowlane, lub którzy zawarli przedłożoną zamawiającemu umowę o podwykonawstwo, której przedmiotem są dostawy lub usługi, za wykonane i odebrane roboty budowlane, dostawy lub usługi.</text:p>
      <text:p text:style-name="P354">19.POUCZENIE O ŚRODKACH OCHRONY PRAWNEJ PRZYSŁUGUJĄCY CHWYKONAWCY W TOKU POSTĘPOWANIA O UDZIELENIE ZAMÓWIENIA</text:p>
      <text:p text:style-name="P355">19.1 Wykonawcom przysługują środki ochrony prawnej określone w Dziale VI <text:s/>ustawy Prawo Zamówień Publicznych:</text:p>
      <text:p text:style-name="P356">19.2 Środki ochrony prawnej określone w niniejszym dziale przysługują wykonawcy, uczestnikowi konkursu, a także innemu podmiotowi, jeżeli ma lub miał interes w uzyskaniu danego zamówienia oraz poniósł lub może ponieść szkodę w wyniku naruszenia przez zamawiającego przepisów niniejszej ustawy.</text:p>
      <text:p text:style-name="P357">19.3 Środki ochrony prawnej wobec ogłoszenia o zamówieniu oraz specyfikacji istotnych warunków zamówienia przysługują również organizacjom wpisanym na listę, o której mowa w art. 154 pkt 5.</text:p>
      <text:p text:style-name="P358">19.4 Odwołanie przysługuje wyłącznie od niezgodnej z przepisami ustawy czynności zamawiającego podjętej w postępowaniu o udzielenie zamówienia lub zaniechania czynności, do której zamawiający jest zobowiązany na podstawie ustawy.</text:p>
      <text:p text:style-name="P359">19.5 Jeżeli wartość zamówienia jest mniejsza niż kwoty określone w przepisach wydanych<text:s/><text:line-break/>na podstawie art. 11 ust. 8, odwołanie przysługuje wyłącznie wobec czynności:</text:p>
      <text:p text:style-name="P360">1) wyboru trybu negocjacji bez ogłoszenia, zamówienia z wolnej ręki lub zapytania o cenę;</text:p>
      <text:p text:style-name="P361">2) <text:s/>określenia warunków udziału w postępowaniu;</text:p>
      <text:p text:style-name="P362">3) wykluczenia odwołującego z postępowania o udzielenie zamówienia;</text:p>
      <text:p text:style-name="P363">4) odrzucenia oferty odwołującego;</text:p>
      <text:p text:style-name="P364">5) <text:s/>opisu przedmiotu zamówienia;</text:p>
      <text:p text:style-name="P365">6) <text:s/>wyboru najkorzystniejszej oferty.</text:p>
      <text:p text:style-name="P366">19.6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367">19.7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368">19.8 Odwołujący przesyła kopię odwołania zamawiającemu przed upływem terminu<text:s/><text:line-break/>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369">19.9 Wykonawca lub uczestnik konkursu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art. 180 ust. 2.</text:p>
      <text:p text:style-name="P370">19.10 W przypadku uznania zasadności przekazanej informacji zamawiający powtarza czynność albo dokonuje czynności zaniechanej, informując o tym wykonawców w sposób przewidziany w ustawie dla tej czynności.</text:p>
      <text:p text:style-name="P371">19.11 Na czynności, o których mowa w ust. 2, nie przysługuje odwołanie, z zastrzeżeniem art. 180 ust. 2. Odwołanie wnosi się:</text:p>
      <text:p text:style-name="P372">1) w terminie 10 dni od dnia przesłania informacji o czynności zamawiającego stanowiącej podstawę jego wniesienia - jeżeli zostały przesłane w sposób określony w art. 180 ust. 5 zdanie drugie albo w terminie 15 dni - jeżeli zostały przesłane w inny sposób - w przypadku gdy wartość zamówienia jest równa lub przekracza kwoty określone w przepisach wydanych na podstawie art. 11 ust. 8;</text:p>
      <text:p text:style-name="P373">2) <text:s/>w terminie 5 dni od dnia przesłania informacji o czynności zamawiającego stanowiącej podstawę jego wniesienia - jeżeli zostały przesłane w sposób określony w art. 180 ust. 5 zdanie drugie albo w terminie 10 dni - jeżeli zostały przesłane w inny sposób - w przypadku gdy wartość zamówienia jest mniejsza niż kwoty określone w przepisach wydanych na podstawie art. 11 ust. 8.</text:p>
      <text:p text:style-name="P374">19.12 Odwołanie wobec treści ogłoszenia o zamówieniu, a jeżeli postępowanie jest prowadzone w trybie przetargu nieograniczonego, także wobec postanowień specyfikacji istotnych warunków zamówienia, wnosi się w terminie:</text:p>
      <text:p text:style-name="P375">1) 10 dni od dnia publikacji ogłoszenia w Dzienniku Urzędowym Unii Europejskiej lub zamieszczenia specyfikacji istotnych warunków zamówienia na stronie internetowej - jeżeli wartość zamówienia jest równa lub przekracza kwoty określone w przepisach wydanych na podstawie art. 11 ust. 8;</text:p>
      <text:p text:style-name="P376">2) 5 dni od dnia zamieszczenia ogłoszenia w Biuletynie Zamówień Publicznych lub specyfikacji istotnych warunków zamówienia na stronie internetowej - jeżeli wartość zamówienia jest mniejsza niż kwoty określone w przepisach wydanych na podstawie art. 11 ust. 8.</text:p>
      <text:p text:style-name="P377">19.13. Odwołanie wobec czynności innych niż określone w ust. 1 i 2 wnosi się:</text:p>
      <text:p text:style-name="P378">1) w przypadku zamówień, których wartość jest równa lub przekracza kwoty określone<text:s/><text:line-break/>w przepisach wydanych na podstawie art. 11 ust. 8 - w terminie 10 dni od dnia, w którym powzięto lub przy zachowaniu należytej staranności można było powziąć wiadomość<text:s/><text:line-break/>o okolicznościach stanowiących podstawę jego wniesienia;</text:p>
      <text:p text:style-name="P379">2) w przypadku zamówień, których wartość jest mniejsza niż kwoty określone w przepisach wydanych na podstawie art. 11 ust. 8 - w terminie 5 dni od dnia, w którym powzięto lub przy zachowaniu należytej staranności można było powziąć wiadomość o okolicznościach stanowiących podstawę jego wniesienia.</text:p>
      <text:p text:style-name="P380">19.14 Jeżeli zamawiający nie opublikował ogłoszenia o zamiarze zawarcia umowy lub mimo takiego obowiązku nie przesłał wykonawcy zawiadomienia o wyborze oferty najkorzystniejszej lub nie zaprosił wykonawcy do złożenia oferty w ramach dynamicznego systemu zakupów lub umowy ramowej, odwołanie wnosi się nie później niż w terminie:</text:p>
      <text:p text:style-name="P381">1) 15 dni od dnia zamieszczenia w Biuletynie Zamówień Publicznych albo 30 dni od dnia publikacji w Dzienniku Urzędowym Unii Europejskiej ogłoszenia o udzieleniu zamówienia, a w przypadku udzielenia zamówienia w trybie negocjacji bez ogłoszenia, zamówienia z wolnej ręki albo zapytania <text:s/>o cenę - ogłoszenia o udzieleniu zamówienia z uzasadnieniem;</text:p>
      <text:p text:style-name="P382">2) 6 miesięcy od dnia zawarcia umowy, jeżeli zamawiający:</text:p>
      <text:p text:style-name="P383">a) nie opublikował w Dzienniku Urzędowym Unii Europejskiej ogłoszenia o udzieleniu zamówienia; albo</text:p>
      <text:p text:style-name="P384">b) opublikował w Dzienniku Urzędowym Unii Europejskiej ogłoszenie o udzieleniu zamówienia, które nie zawiera uzasadnienia udzielenia zamówienia w trybie negocjacji bez ogłoszenia albo zamówienia z wolnej ręki;</text:p>
      <text:p text:style-name="P385">3) 1 miesiąca od dnia zawarcia umowy, jeżeli zamawiający:</text:p>
      <text:p text:style-name="P386">a) nie zamieścił w Biuletynie Zamówień Publicznych ogłoszenia o udzieleniu zamówienia; albo</text:p>
      <text:p text:style-name="P387">b) zamieścił w Biuletynie Zamówień Publicznych ogłoszenie o udzieleniu zamówienia, które nie zawiera uzasadnienia udzielenia zamówienia w trybie negocjacji bez ogłoszenia, zamówienia z wolnej ręki albo zapytania o cenę.</text:p>
      <text:p text:style-name="P388">19.15 W przypadku wniesienia odwołania wobec treści ogłoszenia o zamówieniu lub postanowień specyfikacji istotnych warunków zamówienia zamawiający może przedłużyć termin składania ofert lub termin składania wniosków.</text:p>
      <text:p text:style-name="P389">19.16. W przypadku wniesienia odwołania po upływie terminu składania ofert bieg terminu związania ofertą ulega zawieszeniu do czasu ogłoszenia przez Izbę orzeczenia.</text:p>
      <text:p text:style-name="P390">19.17 Zasady wnoszenia skargi do sądu określa dział IV rozdz. III Pzp:</text:p>
      <text:p text:style-name="P391">1. Na orzeczenie Izby stronom oraz uczestnikom postępowania odwoławczego przysługuje skarga do sądu.</text:p>
      <text:p text:style-name="P392">2. W postępowaniu toczącym się wskutek wniesienia skargi stosuje się odpowiednio przepisy ustawy z dnia 17 listopada 1964 r. - Kodeks postępowania cywilnego o apelacji, jeżeli przepisy niniejszego rozdziału nie stanowią inaczej.</text:p>
      <text:p text:style-name="P393">3. Skargę wnosi się do sądu okręgowego właściwego dla siedziby albo miejsca zamieszkania zamawiającego.</text:p>
      <text:p text:style-name="P394">4. Skargę wnosi się za pośrednictwem Prezesa Izby w terminie 7 dni od dnia doręczenia orzeczenia Izby, przesyłając jednocześnie jej odpis przeciwnikowi skargi. Złożenie skargi<text:s/><text:line-break/>w placówce pocztowej operatora wyznaczonego w rozumieniu ustawy z dnia 23 listopada 2012 r. - Prawo pocztowe jest równoznaczne z jej wniesieniem.</text:p>
      <text:p text:style-name="P395">5. Prezes Izby przekazuje skargę wraz z aktami postępowania odwoławczego właściwemu sądowi <text:s/>w terminie 7 dni od dnia jej otrzymania.</text:p>
      <text:p text:style-name="P396">6. W terminie 21 dni od dnia wydania orzeczenia skargę może wnieść także Prezes Urzędu. Prezes Urzędu może także przystąpić do toczącego się postępowania. Do czynności podejmowanych przez Prezesa Urzędu stosuje się odpowiednio przepisy ustawy z dnia<text:s/><text:line-break/>17 listopada 1964 r. - Kodeks postępowania cywilnego o prokuratorze.</text:p>
      <text:p text:style-name="P397">7.Skarga powinna czynić zadość wymaganiom przewidzianym dla pisma procesowego oraz zawierać oznaczenie zaskarżonego orzeczenia, przytoczenie zarzutów, zwięzłe ich uzasadnienie, wskazanie dowodów, a także wniosek o uchylenie orzeczenia lub o zmianę orzeczenia w całości lub w części.</text:p>
      <text:p text:style-name="P398">8.W postępowaniu toczącym się na skutek wniesienia skargi nie można rozszerzyć żądania</text:p>
      <text:p text:style-name="P399">9. Sąd na posiedzeniu niejawnym odrzuca skargę wniesioną po upływie terminu lub niedopuszczalną <text:s/>z innych przyczyn, jak również skargę, której braków strona nie uzupełniła w terminie.</text:p>
      <text:p text:style-name="P400">10. Jeżeli strona nie dokonała w terminie czynności procesowej nie ze swojej winy, sąd na jej wniosek przywraca termin. Postanowienie w tej sprawie może być wydane na posiedzeniu niejawnym.</text:p>
      <text:p text:style-name="P401">11. Pismo z wnioskiem o przywrócenie terminu wnosi się do sądu w terminie 7 dni od dnia ustania przyczyny uchybienia terminowi.</text:p>
      <text:p text:style-name="P402">12.Ciężar dowodu, że oferta nie zawiera rażąco niskiej ceny, spoczywa na:</text:p>
      <text:p text:style-name="P403">1) wykonawcy, który ją złożył, jeżeli jest stroną postępowania albo interwenientem;</text:p>
      <text:p text:style-name="P404">2) zamawiającym, jeżeli wykonawca, który złożył ofertę, nie jest stroną postępowania albo interwenientem.</text:p>
      <text:p text:style-name="P405">13. Sąd rozpoznaje sprawę niezwłocznie, nie później jednak niż w terminie 1 miesiąca<text:s/><text:line-break/>od dnia wpływu skargi do sądu.</text:p>
      <text:p text:style-name="P406">14. Sąd oddala skargę wyrokiem, jeżeli jest ona bezzasadna. W przypadku uwzględnienia skargi sąd zmienia zaskarżone orzeczenie i orzeka wyrokiem co do istoty sprawy,<text:s/><text:line-break/>a w pozostałych sprawach wydaje postanowienie. Przepisy art. 192-195 stosuje<text:s/><text:line-break/>się odpowiednio. Przepisu art. 386 § 4 ustawy <text:s/>z dnia 17 listopada 1964 r. – Kodeks postępowania cywilnego nie stosuje się.</text:p>
      <text:p text:style-name="P407">15. Jeżeli odwołanie zostaje odrzucone albo zachodzi podstawa do umorzenia postępowania, sąd uchyla wyrok lub zmienia postanowienie oraz odrzuca odwołanie lub umarza postępowanie.</text:p>
      <text:p text:style-name="P408">16. Sąd nie może orzekać co do zarzutów, które nie były przedmiotem odwołania.</text:p>
      <text:p text:style-name="P409">17. Strony ponoszą koszty postępowania stosownie do jego wyniku; określając wysokość kosztów <text:s/>w treści orzeczenia, sąd uwzględnia także koszty poniesione przez strony w związku z rozpoznaniem odwołania.</text:p>
      <text:p text:style-name="P410">18. Od wyroku sądu lub postanowienia kończącego postępowanie w sprawie nie przysługuje skarga kasacyjna. Przepisu nie stosuje się do Prezesa Urzędu.</text:p>
      <text:p text:style-name="P411">19. Do czynności podejmowanych przez Prezesa Urzędu stosuje się odpowiednio przepisy</text:p>
      <text:p text:style-name="P412">o Prokuratorze Generalnym, określone w części I w księdze I w tytule VI w dziale Va ustawy z dnia 17 listopada 1964 r. - Kodeks postępowania cywilnego.</text:p>
      <text:p text:style-name="P413">20. POZOSTAŁE INFORMACJE</text:p>
      <text:p text:style-name="P414">20.1 Zamawiający nie przewiduje możliwości składania ofert częściowych.</text:p>
      <text:p text:style-name="P415">20.2 Zamawiający nie zamierza prowadzić aukcji elektronicznej.</text:p>
      <text:p text:style-name="P416">20.3 Zamawiający nie zamierza zawrzeć umowy ramowej.</text:p>
      <text:p text:style-name="P417">20.4 Zamawiający nie zamierza ustanawiać dynamicznego systemu zakupów.</text:p>
      <text:p text:style-name="P418">20.5 Zamawiający nie dopuszcza składania ofert wariantowych.</text:p>
      <text:p text:style-name="P419">20.6 Zamawiający nie przewiduje udzielenie zamówień, o których mowa art. 67 ust. 1 pkt. 6<text:line-break/><text:s/>i 7 lub art. 134 ust. 6 pkt 3 ustawy P.z.p.</text:p>
      <text:p text:style-name="P420">20.7 Zamawiający nie dopuszcza stosowania walut obcych</text:p>
      <text:p text:style-name="P421">20.8 Zamawiający nie przewiduje zwrotu kosztów udziału w postępowaniu.</text:p>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Załącznik Nr 1 <text:s/>do SIWZ</text:p>
      <text:p text:style-name="P442">................................................. <text:s text:c="19"/><text:tab/><text:tab/></text:p>
      <text:p text:style-name="P443"><text:s text:c="3"/>/data i podpis/</text:p>
      <text:p text:style-name="P444">.................................................</text:p>
      <text:p text:style-name="P445"><text:s text:c="3"/>(pieczęć wykonawcy, adres)</text:p>
      <text:p text:style-name="P446">Do <text:s/>Miejskiej Służby Drogowej w Hrubieszowie</text:p>
      <text:p text:style-name="P447"/>
      <text:p text:style-name="P448"><text:s/>OFERTA</text:p>
      <text:p text:style-name="P449">1. My, niżej podpisani <text:s/>………………………………………………………………………</text:p>
      <text:p text:style-name="P450">działając w imieniu i na rzecz …………………………………………………………………</text:p>
      <text:p text:style-name="P451">…………………………………………………………………………………………………</text:p>
      <text:p text:style-name="P452"><text:span text:style-name="T453">w odpowiedzi na ogłoszenie o przetargu nieograniczonym p. n:<text:s/></text:span><text:span text:style-name="T454">„Budowa kanalizacji deszczowej w ulicy Ogrodowej <text:s/>w Hrubieszowie”</text:span><text:span text:style-name="T455"><text:s text:c="2"/>składamy niniejszą ofertę.</text:span></text:p>
      <text:p text:style-name="P456">2. Oświadczamy, że zapoznaliśmy się z warunkami realizacji zamówienia określonymi <text:s/><text:line-break/>w Specyfikacji istotnych warunków zamówienia i nie wnosimy do niej zastrzeżeń.</text:p>
      <text:p text:style-name="P457">3.Oferujemy realizację zamówienia za <text:s/>cenę brutto………………………………………… zł. <text:s text:c="38"/></text:p>
      <text:p text:style-name="P458">/słownie:………………………………………………………………………………………</text:p>
      <text:p text:style-name="P459">4. Oferujemy termin płatności w formie przelewu – w ciągu 30 dni od daty złożenia przez nas faktury, na zasadach wynikających ze Specyfikacji istotnych warunków zamówienia.</text:p>
      <text:p text:style-name="P460">5. Uważamy się za związanych niniejszą ofertą przez okres 30 dni od upływu terminu składania ofert.</text:p>
      <text:p text:style-name="P461">6. Zobowiązujemy się wykonać zamówienie w terminie do 30.11.2020 r.</text:p>
      <text:p text:style-name="P462">7. <text:s/>Zamówienie objęte przetargiem zamierzamy wykonać sami.</text:p>
      <text:p text:style-name="P463"/>
      <text:p text:style-name="P464">8. Następującą część zamówienia <text:s/>zamierzamy zlecić podwykonawcom</text:p>
      <text:p text:style-name="P465">……………………………………………………………………….</text:p>
      <text:p text:style-name="P466">……………………………………………………………………….</text:p>
      <text:p text:style-name="P467">9. Udzielamy gwarancji na jakość wykonanych robót na okres………...miesięcy od daty ostatecznego odbioru</text:p>
      <text:p text:style-name="P468"><text:s/>( Uwaga: okres gwarancji stanowi <text:s/>kryterium oceny ofert – minimalny okres gwarancji wymagany przez Zamawiającego wynosi 36 miesięcy a maksymalny 72.) <text:s/></text:p>
      <text:p text:style-name="P469">10. Akceptujemy warunki umowy i <text:s/>w razie wybrania naszej oferty zobowiązujemy<text:s/><text:line-break/>się <text:s text:c="2"/>do podpisania umowy na realizację zamówienia w siedzibie Zamawiającego w terminie określonym przez Zamawiającego.</text:p>
      <text:p text:style-name="P470">11. Na wykonane roboty <text:s/>udzielamy rękojmi na okres 36 miesięcy</text:p>
      <text:p text:style-name="P471">12. Załącznikami do niniejszego formularza, stanowiącymi integralną część oferty <text:s text:c="22"/>są dokumenty <text:s/>wymagane w <text:s/>„Specyfikacji Istotnych Warunków Zamówienia ”.</text:p>
      <text:p text:style-name="P472"/>
      <text:p text:style-name="P473">....................................., dn. .........................<text:tab/></text:p>
      <text:p text:style-name="P474"/>
      <text:p text:style-name="P475"><text:tab/><text:tab/><text:tab/><text:tab/><text:tab/><text:tab/>.............................................................<text:tab/><text:tab/><text:tab/><text:s/>(podpis upoważnionego przedstawiciela)</text:p>
      <text:p text:style-name="P476"/>
      <text:p text:style-name="P477"/>
      <text:p text:style-name="P478"/>
      <text:p text:style-name="P479"/>
      <text:p text:style-name="P480"/>
      <text:p text:style-name="P481"/>
      <text:p text:style-name="P482">Załącznik nr 2 do SIWZ</text:p>
      <text:p text:style-name="P483">………………………….….</text:p>
      <text:p text:style-name="P484">………………………….….</text:p>
      <text:p text:style-name="P485">(pieczęć wykonawcy, adres)</text:p>
      <text:p text:style-name="P486">Oświadczenie wykonawcy dotyczące spełniania warunków udziału w postępowaniu składane na podstawie art. 25a ust. 1 ustawy z dnia 29 stycznia 2004 r. Prawo zamówień publicznych (dalej jako: ustawa Pzp),</text:p>
      <text:p text:style-name="P487"><text:span text:style-name="T488"><text:s text:c="6"/>Na potrzeby postępowania o udzielenie zamówienia publicznego p. n:<text:s/></text:span><text:span text:style-name="T489">„Budowa kanalizacji deszczowej w ulicy Ogrodowej <text:s/>w Hrubieszowie”</text:span><text:span text:style-name="T490">. oświadczam co następuje:</text:span></text:p>
      <text:p text:style-name="P491">INFORMACJA DOTYCZĄCA WYKONAWCY:</text:p>
      <text:p text:style-name="P492"><text:s text:c="3"/>Oświadczam, że spełniam warunki udziału w postępowaniu określone przez Zamawiającego w <text:s text:c="2"/>Specyfikacji Istotnych Warunków Zamówienia.</text:p>
      <text:p text:style-name="P493">…………….……. dnia ………….……. r.</text:p>
      <text:p text:style-name="P494"><text:s text:c="58"/>……………………………………… <text:s text:c="18"/></text:p>
      <text:p text:style-name="P495"><text:s text:c="90"/>(podpis)</text:p>
      <text:p text:style-name="P496">INFORMACJA W ZWIĄZKU Z POLEGANIEM NA ZASOBACH INNYCH PODMIOTÓW:<text:line-break/>Oświadczam, że w celu wykazania spełniania warunków udziału w postępowaniu, określonych przez Zamawiającego w……………………………………………………… (wskazać dokument <text:s/>i właściwą jednostkę redakcyjną dokumentu, w której określono warunki udziału w postępowaniu), polegam na zasobach następującego/ych podmiotu/ów.…………………………………………………………………………………………………………....,w następującym <text:s/>zakresie..........................................................................................</text:p>
      <text:p text:style-name="P497"><text:s text:c="14"/>(wskazać podmiot <text:s/>i określić odpowiedni zakres dla wskazanego podmiotu).</text:p>
      <text:p text:style-name="P498">…………….……. (miejscowość), dnia ………….……. r. <text:s text:c="19"/><text:tab/><text:tab/><text:tab/><text:tab/><text:tab/><text:tab/><text:tab/><text:tab/><text:tab/><text:tab/>…………………………………………</text:p>
      <text:p text:style-name="P499"><text:tab/><text:tab/><text:tab/><text:tab/><text:tab/><text:tab/><text:tab/><text:tab/><text:tab/><text:tab/>(podpis)</text:p>
      <text:p text:style-name="P500">OŚWIADCZENIE DOTYCZĄCE PODANYCH INFORMACJI:</text:p>
      <text:p text:style-name="P501"><text:s text:c="4"/>Oświadczam, że wszystkie informacje podane w powyższych oświadczeniach są aktualne <text:s/><text:line-break/>i zgodne z prawdą oraz zostały przedstawione z pełną świadomością konsekwencji wprowadzenia zamawiającego w błąd przy przedstawianiu informacji.</text:p>
      <text:p text:style-name="P502"/>
      <text:p text:style-name="P503">…………….……. (miejscowość), dnia ………….……. r.</text:p>
      <text:p text:style-name="P504"/>
      <text:p text:style-name="P505"><text:s text:c="83"/>…………………………………………</text:p>
      <text:p text:style-name="P506"><text:tab/><text:tab/><text:tab/><text:tab/><text:tab/><text:tab/><text:tab/><text:tab/><text:s text:c="13"/>(podpis)</text:p>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Załącznik Nr 3 <text:s/>do SIWZ</text:p>
      <text:p text:style-name="P523">……………………………………</text:p>
      <text:p text:style-name="P524">(pieczęć wykonawcy)</text:p>
      <text:p text:style-name="P525"/>
      <text:p text:style-name="P526">Oświadczenie wykonawcy dotyczące przesłanek wykluczenia z postępowania składane<text:s/><text:line-break/>na podstawie art. 25a ust. 1 ustawy z dnia 29 stycznia 2004 r. Prawo zamówień publicznych (dalej jako: ustawa Pzp),</text:p>
      <text:p text:style-name="P527"><text:span text:style-name="T528"><text:s text:c="10"/>Na potrzeby postępowania o udzielenie zamówienia publicznego p. n:<text:s/></text:span><text:span text:style-name="T529">„Budowa kanalizacji deszczowej w ulicy Ogrodowej w Hrubieszowie”</text:span><text:span text:style-name="T530">, oświadczam co następuje:</text:span></text:p>
      <text:p text:style-name="P531">OŚWIADCZENIA DOTYCZĄCE WYKONAWCY:</text:p>
      <text:p text:style-name="P532">Oświadczam, że nie podlegam wykluczeniu z postępowania na podstawie art. 24 ust. 1 pkt 12-23 ustawy Pzp oraz na podstawie przesłanek <text:s/>określonych przez Zamawiającego <text:s/>w SIWZ</text:p>
      <text:p text:style-name="P533">…………….……. (miejscowość), dnia ………….……. r.</text:p>
      <text:p text:style-name="P534"><text:tab/><text:tab/><text:tab/><text:tab/><text:tab/><text:tab/><text:tab/>…………………………………………</text:p>
      <text:p text:style-name="P535"><text:tab/><text:tab/><text:tab/><text:tab/><text:tab/><text:tab/><text:tab/><text:tab/><text:tab/>(podpis)</text:p>
      <text:p text:style-name="P536">Oświadczam, że zachodzą w stosunku do mnie podstawy wykluczenia z postępowania</text:p>
      <text:p text:style-name="P537">na podstawie art. …………. ustawy Pzp (podać mającą zastosowanie podstawę wykluczenia spośród wymienionych w art. 24 ust. 1 pkt 13-14, 16-20 ) lub ust. 5 ustawy Pzp.</text:p>
      <text:p text:style-name="P538">Jednocześnie oświadczam, że w związku z ww. okolicznością, na podstawie art. 24 ust. 8 ustawy Pzp podjąłem następujące środki naprawcze :…………………………………………..</text:p>
      <text:p text:style-name="P539">…………………………………………………………………………………………………...</text:p>
      <text:p text:style-name="P540">…………….……. (miejscowość), dnia …………………. r.</text:p>
      <text:p text:style-name="P541"><text:tab/><text:tab/><text:tab/><text:tab/><text:tab/><text:tab/><text:tab/>…………………………………………</text:p>
      <text:p text:style-name="P542"><text:s text:c="100"/>(podpis)</text:p>
      <text:p text:style-name="P543"/>
      <text:p text:style-name="P544"/>
      <text:p text:style-name="P545"/>
      <text:p text:style-name="P546">OŚWIADCZENIE DOTYCZĄCE PODMIOTU, NA KTÓREGO ZASOBY POWOŁUJE SIĘ WYKONAWCA:</text:p>
      <text:p text:style-name="P547">Oświadczam, że w stosunku do następującego/ych podmiotu/tów, na którego/ych zasoby powołuję się w niniejszym postępowaniu, tj.: ………………………………………………….</text:p>
      <text:p text:style-name="P548">(podać pełną nazwę/firmę, adres) nie zachodzą podstawy wykluczenia z postępowania<text:s/><text:line-break/>o udzielenie zamówienia.</text:p>
      <text:p text:style-name="P549"/>
      <text:p text:style-name="P550">…………….……. (miejscowość), dnia …………………. r.</text:p>
      <text:p text:style-name="P551"/>
      <text:p text:style-name="P552"><text:tab/><text:tab/><text:tab/><text:tab/><text:tab/><text:tab/><text:tab/>…………………………………………</text:p>
      <text:p text:style-name="P553"><text:s text:c="77"/>(podpis)</text:p>
      <text:p text:style-name="P554">OŚWIADCZENIE DOTYCZĄCE PODWYKONAWCY NIEBĘDĄCEGO PODMIOTEM, NA KTÓREGO ZASOBY POWOŁUJE SIĘ WYKONAWCA:</text:p>
      <text:p text:style-name="P555">Oświadczam, że w stosunku do następującego/ych podmiotu/tów, będącego/ych podwykonawcą/ami:……………………………………………………………………..….<text:line-break/>(podać pełną nazwę/firmę, adres, a także w zależności od podmiotu: NIP/PESEL, KRS/CEiDG), nie zachodzą podstawy wykluczenia <text:s/>z postępowania o udzielenie zamówienia.</text:p>
      <text:p text:style-name="P556"/>
      <text:p text:style-name="P557">…………….……. (miejscowość), dnia …………………. r.</text:p>
      <text:p text:style-name="P558"/>
      <text:p text:style-name="P559"><text:tab/><text:tab/><text:tab/><text:tab/><text:tab/><text:tab/><text:tab/>…………………………………………</text:p>
      <text:p text:style-name="P560"><text:s text:c="108"/>(podpis)</text:p>
      <text:p text:style-name="P561"/>
      <text:p text:style-name="P562">OŚWIADCZENIE DOTYCZĄCE PODANYCH INFORMACJI:</text:p>
      <text:p text:style-name="P563">Oświadczam, że wszystkie informacje podane w powyższych oświadczeniach są aktualne <text:s/><text:line-break/>i zgodne z prawdą oraz zostały przedstawione z pełną świadomością konsekwencji wprowadzenia zamawiającego w błąd przy przedstawianiu informacji.</text:p>
      <text:p text:style-name="P564"/>
      <text:p text:style-name="P565"/>
      <text:p text:style-name="P566">…………….……. (miejscowość), dnia …………………. r.</text:p>
      <text:p text:style-name="P567"/>
      <text:p text:style-name="P568"><text:tab/><text:tab/><text:tab/><text:tab/><text:tab/><text:tab/><text:tab/>…………………………………………</text:p>
      <text:p text:style-name="P569"><text:s text:c="114"/>podpis</text:p>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Załącznik Nr <text:s/>4 do SIWZ</text:p>
      <text:p text:style-name="P585">……………………………………</text:p>
      <text:p text:style-name="P586">( pieczęć wykonawcy)</text:p>
      <text:p text:style-name="P587"/>
      <text:p text:style-name="P588"><text:s text:c="4"/>Oświadczenie Wykonawcy o przynależności do <text:s/>grupy kapitałowej w rozumieniu ustawy<text:s/><text:line-break/>z dnia 16.02.2007 r. o ochronie konkurencji i konsumentów</text:p>
      <text:p text:style-name="P589"><text:span text:style-name="T590"><text:s text:c="7"/>Ubiegając się o udzielenie zamówienia publicznego w trybie przetargu nieograniczonego<text:s/></text:span><text:span text:style-name="T591"><text:line-break/>p. n:<text:s/></text:span><text:span text:style-name="T592">„Budowa kanalizacji deszczowej w ulicy Ogrodowej <text:s/>w Hrubieszowie”</text:span><text:span text:style-name="T593"><text:s/>oświadczam, że</text:span></text:p>
      <text:p text:style-name="P594">1)<text:tab/>należę do grupy kapitałowej (*)</text:p>
      <text:p text:style-name="P595">2)<text:tab/>nie należę do grupy kapitałowej (*)</text:p>
      <text:p text:style-name="P596">(*) – niepotrzebne skreślić</text:p>
      <text:p text:style-name="P597">W przypadku gdy Wykonawca należy do grupy kapitałowej zobowiązany jest złożyć wraz<text:s/><text:line-break/>z ofertą listę podmiotów należących do tej samej grupy kapitałowej o której mowa w art. 24 ust.2 pkt 5 ustawy Pzp.</text:p>
      <text:p text:style-name="P598"/>
      <text:p text:style-name="P599"/>
      <text:p text:style-name="P600">…………….……. (miejscowość), dnia …………………. r.<text:tab/></text:p>
      <text:p text:style-name="P601"/>
      <text:p text:style-name="P602"><text:tab/><text:tab/><text:tab/><text:tab/><text:tab/><text:tab/><text:tab/><text:tab/><text:tab/><text:tab/><text:tab/><text:tab/><text:tab/><text:tab/><text:tab/><text:tab/><text:tab/><text:tab/><text:tab/>...............................................................</text:p>
      <text:p text:style-name="P603"><text:tab/><text:tab/><text:tab/><text:tab/><text:tab/><text:tab/><text:s text:c="39"/>podpis</text:p>
      <text:p text:style-name="P604"><text:tab/><text:tab/></text:p>
      <text:p text:style-name="P605"/>
      <text:p text:style-name="P606"/>
      <text:p text:style-name="P607">Załącznik Nr 5 do SIWZ</text:p>
      <text:p text:style-name="P608"/>
      <text:p text:style-name="P609">.............................................</text:p>
      <text:p text:style-name="P610"><text:s/>pieczęć wykonawcy<text:tab/><text:tab/><text:tab/></text:p>
      <text:p text:style-name="P611">Wykaz osób które będą uczestniczyć w wykonywaniu zamówienia wraz z oświadczeniem o posiadaniu wymaganych uprawnień przez osobę wskazana w wykazie.</text:p>
      <text:p text:style-name="P612"><text:span text:style-name="T613">Składając ofertę w postępowaniu p. n:<text:s/></text:span><text:span text:style-name="T614">„Budowa kanalizacji deszczowej w ulicy Ogrodowej w Hrubieszowie”,<text:s/></text:span><text:span text:style-name="T615">oświadczam(y), że do realizacji zamówienia na stanowisku kierownika budowy skierujemy następującą osobę:</text:span></text:p>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Imię i nazwisko</text:p>
          </table:table-cell>
          <table:table-cell table:style-name="TableCell624">
            <text:p text:style-name="P625">Wykształcenie</text:p>
          </table:table-cell>
          <table:table-cell table:style-name="TableCell626">
            <text:p text:style-name="P627">Zakres uprawnień budowlanych</text:p>
          </table:table-cell>
          <table:table-cell table:style-name="TableCell628">
            <text:p text:style-name="P629">Podstawa dysponowania</text:p>
          </table:table-cell>
        </table:table-row>
        <table:table-row table:style-name="TableRow630">
          <table:table-cell table:style-name="TableCell631">
            <text:p text:style-name="P632"/>
            <text:p text:style-name="P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text:tab/></text:p>
      <text:p text:style-name="P642">Jednocześnie oświadczam(y), że osoba wskazana na kierownika budowy posiada uprawnienia wymagane prawem budowlanym <text:s/>do kierowania robotami <text:s/>w specjalności instalacyjnej<text:s/><text:line-break/>w zakresie sieci, instalacji i urządzeń cieplnych, wentylacyjnych gazowych, wodociągowych<text:s/><text:line-break/>i kanalizacyjnych ( branża sanitarna).</text:p>
      <text:p text:style-name="P643"><text:tab/><text:tab/><text:tab/><text:tab/><text:tab/><text:tab/><text:tab/></text:p>
      <text:p text:style-name="P644">…………….……. (miejscowość), dnia …………………. r.<text:tab/></text:p>
      <text:p text:style-name="P645"><text:tab/><text:tab/><text:tab/><text:tab/><text:tab/><text:tab/><text:tab/><text:tab/><text:tab/><text:tab/><text:tab/><text:tab/><text:tab/><text:tab/>..........................................................</text:p>
      <text:p text:style-name="P646"><text:s text:c="101"/>podpis</text:p>
      <text:p text:style-name="P647"/>
      <text:p text:style-name="P648"/>
      <text:p text:style-name="P649"/>
      <text:p text:style-name="P650"/>
      <text:p text:style-name="P651"><text:tab/><text:tab/>Załącznik Nr 6 do SIWZ</text:p>
      <text:p text:style-name="P652">.............................................</text:p>
      <text:p text:style-name="P653"><text:s text:c="6"/>pieczęć wykonawcy<text:tab/></text:p>
      <text:p text:style-name="P654">WYKAZ ROBÓT BUDOWLANYCH</text:p>
      <text:p text:style-name="P655"><text:span text:style-name="T656">Składając ofertę w postępowaniu p. n:<text:s/></text:span><text:span text:style-name="T657">„Budowa kanalizacji deszczowej w ulicy Ogrodowej w Hrubieszowie”<text:s/></text:span><text:span text:style-name="T658">przedkładam/my</text:span><text:span text:style-name="T659"><text:s/>wykaz wykonanych robót budowlanych w zakresie niezbędnym do wykazania spełnienia warunku udziału w postepowaniu określonym w SIWZ.</text:span></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L.p.</text:p>
          </table:table-cell>
          <table:table-cell table:style-name="TableCell669">
            <text:p text:style-name="P670">Opis wykonanych robót budowlanych potwierdzających spełnienie warunku wymaganego przez Zamawiającego</text:p>
          </table:table-cell>
          <table:table-cell table:style-name="TableCell671">
            <text:p text:style-name="P672">Wartość robót brutto</text:p>
          </table:table-cell>
          <table:table-cell table:style-name="TableCell673">
            <text:p text:style-name="P674">Data wykonania<text:s/></text:p>
            <text:p text:style-name="P675"><text:span text:style-name="T676">(dd/mm/rrrr)</text:span></text:p>
          </table:table-cell>
          <table:table-cell table:style-name="TableCell677">
            <text:p text:style-name="P678">Odbiorca/ podmiot na rzecz którego roboty zostały wykonane ( Nazwa i adres siedziby)</text:p>
          </table:table-cell>
        </table:table-row>
        <table:table-row table:style-name="TableRow679">
          <table:table-cell table:style-name="TableCell680">
            <text:p text:style-name="P681"/>
          </table:table-cell>
          <table:table-cell table:style-name="TableCell682">
            <text:p text:style-name="P683">1</text:p>
          </table:table-cell>
          <table:table-cell table:style-name="TableCell684">
            <text:p text:style-name="P685">2</text:p>
          </table:table-cell>
          <table:table-cell table:style-name="TableCell686">
            <text:p text:style-name="P687">3</text:p>
          </table:table-cell>
          <table:table-cell table:style-name="TableCell688">
            <text:p text:style-name="P689">4</text:p>
          </table:table-cell>
        </table:table-row>
        <table:table-row table:style-name="TableRow690">
          <table:table-cell table:style-name="TableCell691">
            <text:p text:style-name="P692">1</text:p>
            <text:p text:style-name="P693"/>
            <text:p text:style-name="P694"/>
            <text:p text:style-name="P695"/>
            <text:p text:style-name="P696"/>
          </table:table-cell>
          <table:table-cell table:style-name="TableCell697">
            <text:p text:style-name="P698"/>
            <text:p text:style-name="P699"/>
            <text:p text:style-name="P700"/>
            <text:p text:style-name="P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
      <text:p text:style-name="P710">UWAGA:<text:s/></text:p>
      <text:p text:style-name="P711">Dane w wykazie należy wypełnić w taki sposób, aby Zamawiający na podstawie wskazanych informacji był w stanie ocenić, czy Wykonawca na podstawie wskazanej roboty budowlanej spełnia warunki udziału określone w SIWZ.</text:p>
      <text:p text:style-name="P712">W załączeniu należy dołączyć dowody potwierdzające, że wskazane w wykazie roboty budowlane zostały wykonane należycie, w szczególności informacje o tym czy roboty budowlane zostały wykonane zgodnie z przepisami prawa budowlanego i prawidłowo ukończone.</text:p>
      <text:p text:style-name="P713"><text:span text:style-name="T714">…………….……. (miejscowość), dnia …………………. r.</text:span><text:span text:style-name="T715"><text:tab/></text:span></text:p>
      <text:p text:style-name="P716"><text:tab/><text:tab/><text:tab/><text:tab/><text:tab/><text:tab/><text:tab/><text:tab/><text:tab/>..........................................................</text:p>
      <text:p text:style-name="P717"><text:s text:c="101"/>podpis</text:p>
      <text:p text:style-name="P718">Załącznik Nr 7 do SIWZ</text:p>
      <text:p text:style-name="P719">UMOWA Nr ….(wzór)</text:p>
      <text:p text:style-name="P720"><text:span text:style-name="T721">W dniu ……………. r. pomiędzy<text:s/></text:span><text:span text:style-name="T722">Gmina Miejską Hrubieszów</text:span><text:span text:style-name="T723"><text:s text:c="2"/>w imieniu i na rzecz której działa <text:s/>Miejska Służbą Drogową w Hrubieszowie, <text:s/>22 – 500 Hrubieszów , ul. Ciesielczuka 2 , zwanym dalej „Zleceniodawcą”, reprezentowana przez :</text:span></text:p>
      <text:p text:style-name="P724">Mariusza Bironta – Kierownika Miejskiej Służby Drogowej</text:p>
      <text:p text:style-name="P725">a <text:s/>……………………………………………………………………</text:p>
      <text:p text:style-name="P726">zwanym dalej „Wykonawcą” reprezentowanym przez:</text:p>
      <text:p text:style-name="P727">…………………………………………………………</text:p>
      <text:p text:style-name="P728">została zawarta umowa o następującej treści:</text:p>
      <text:p text:style-name="P729">§ 1</text:p>
      <text:p text:style-name="P730">1. Podstawę zawarcia umowy stanowi wynik postępowania związanego z zamówieniem <text:s text:c="4"/>publicznym w trybie przetargu nieograniczonego nr…….. z dnia…………………..</text:p>
      <text:p text:style-name="P731">2. Specyfikacja Istotnych Warunków Zamówienia, dokumentacje <text:s/>budowlane i wykonawcze , oraz oferta Wykonawcy stanowią integralną częścią składową niniejszej umowy.</text:p>
      <text:p text:style-name="P732">3.Zamawiający zleca, a Wykonawca przyjmuje do wykonania zgodnie z dokumentacjami <text:s/>budowlanymi i wykonawczymi, SIWZ oraz sztuką budowlaną, wykonanie robót budowlanych polegających na budowie kanalizacji deszczowej w ulicy Ogrodowej <text:s/>wraz<text:s/><text:line-break/>z wykonaniem przyłącza kanalizacji deszczowej z ulicy Ogrodowej <text:s/>do kanału deszczowego<text:s/><text:line-break/>w ulicy Żeromskiego w Hrubieszowie, a po ich zakończeniu do sporządzenia geodezyjnej inwentaryzacji powykonawczej.</text:p>
      <text:p text:style-name="P733">4.Wykonawca zobowiązany jest do utrzymania w czystości dróg publicznych, na których będą prowadzone roboty. W przypadku ewentualnych roszczeń odszkodowawczych administratorów i zarządców za zniszczenie dróg i ulic, jak i za ewentualne szkody powstałe <text:s/>w związku pracami, Wykonawca jest zobowiązany do ich naprawy i pokrycia <text:s/>na własny koszt, który nie będzie podlegał odrębnej zapłacie i jest wliczony <text:s/>w cenę kontraktową.</text:p>
      <text:p text:style-name="P734">5. Wykonawca ma obowiązek utrzymania terenu robót i terenu przyległego do terenu robót,<text:s/><text:line-break/>w stanie wolnym od przeszkód komunikacyjnych, przestrzeganie przepisów prawa o ruchu drogowym, zapewnienie przez czas realizacji robót właściwej organizacji ruchu drogowego na podstawie przygotowanego i uzgodnionego przez Wykonawcą projektu czasowej organizacji ruchu.</text:p>
      <text:p text:style-name="P735">6. Wykonawca zobowiązany jest do zawiadomienia Zamawiającego o każdorazowej zmianie organizacji ruchu spowodowanej prowadzonymi robotami z wyprzedzeniem co najmniej <text:s/><text:line-break/>na <text:s/>3 dni przed tą zmianą. Dopuszczalną formą zawiadomienia <text:s/>jest pismo wysłane faksem.</text:p>
      <text:p text:style-name="P736">7. Wykonawca zobowiązany jest do pokrycia ( jeżeli wystąpią) kosztów związanych<text:s/><text:line-break/>z zajęciem pasa drogowego drogi wojewódzkie w celu prowadzenia robót.</text:p>
      <text:p text:style-name="P737">§ 2</text:p>
      <text:p text:style-name="P738">1 Za wykonanie prac budowlanych <text:s/>określonych w umowie <text:s/>Zamawiający zobowiązuje się zapłacić Wykonawcy cenę umowną brutto w wysokości <text:s/>……………………………… (słownie: ……………………………………………………………………………………….</text:p>
      <text:p text:style-name="P739">2. Powyższe wynagrodzenie <text:s/>obejmuje wszystkie koszty związane z realizacja zamówienia<text:line-break/>i jest wynagrodzeniem ryczałtowym.</text:p>
      <text:p text:style-name="P740">3.Należność dla Wykonawcy z tytułu realizacji umowy zostanie uregulowana przez Zamawiającego po zakończeniu przedmiotu umowy i dokonaniu odbioru ostatecznego,<text:s/><text:line-break/>po wystawieniu faktury przez Wykonawcę. Protokół ostatecznego odbioru robót stanowić będzie załącznik do faktury.</text:p>
      <text:p text:style-name="P741">4. Faktura za wykonane roboty realizowana będzie przez Zamawiającego przelewem, <text:s text:c="16"/>z konta Zamawiającego na konto Wykonawcy w ...................................... <text:s text:c="31"/>Nr ........................................................., nie później jednak niż 30 dni od daty otrzymania prawidłowo wystawionej faktury od Wykonawcy, <text:s/>z odsetkami ustawowymi w przypadku zwłoki w płatności.</text:p>
      <text:p text:style-name="P742">5.Fakturę Wykonawca wystawia na adres siedziby Zamawiającego wpisując jako Nabywcę: Gminę Miejską Hrubieszów i przesyła w oryginale na adres Zamawiającego Jednocześnie Wykonawca na wystawionej fakturze jako Odbiorcę oznaczy Miejską Służbę Drogową<text:s/><text:line-break/>w Hrubieszowie.</text:p>
      <text:p text:style-name="P743">6. Wykonawca nie może odstąpić swoich należności wynikających z tytułu realizacji umowy na rzecz innych podmiotów gospodarczych <text:s/>bez uzgodnienia z Zamawiającym.</text:p>
      <text:p text:style-name="P744">§ 3</text:p>
      <text:p text:style-name="P745">1. Ustala się następujący termin realizacji umowy:</text:p>
      <text:p text:style-name="P746"><text:span text:style-name="T747">- zakończenie:<text:s/></text:span><text:span text:style-name="T748">do 30 listopada 2020 r.</text:span></text:p>
      <text:p text:style-name="P749">2. Przed przystąpieniem do wykonania prac Wykonawca zobowiązany jest przedłożyć Zamawiającemu zatwierdzony przez odpowiedni organ Projekt organizacji ruchu na czas robót.</text:p>
      <text:p text:style-name="P750">3. Przekazanie terenu robót nastąpi najpóźniej w terminie 3 dni od dnia podpisania umowy, pod warunkiem dostarczenia dokumentu o którym mowa w § 7 ust.3.</text:p>
      <text:p text:style-name="P751">4. Z chwilą przekazania terenu robót Wykonawca ponosi odpowiedzialność za wszelką szkodę w mieniu publicznym, prywatnym oraz środowisku naturalnym spowodowaną przy wykonywaniu prac oraz wszelkiego rodzaju koszty, opłaty i kary z tym związane.</text:p>
      <text:p text:style-name="P752">§ 4</text:p>
      <text:p text:style-name="P753">1. Wykonawca ustanawia do pełnienia funkcji kierownika budowy:</text:p>
      <text:p text:style-name="P754">. ...................................................................................................</text:p>
      <text:p text:style-name="P755">Zmiana kierownika budowy wymaga pisemnego zawiadomienia Zamawiającego i jest dopuszczalna na warunkach określonych w SIWZ.</text:p>
      <text:p text:style-name="P756">2. <text:s/>Ze strony<text:s/><text:tab/>Zamawiającego <text:s/>nadzór <text:s/>nad prowadzonymi robotami pełnić będą <text:s/>:</text:p>
      <text:p text:style-name="P757">…………………………………………………………………………………………………...</text:p>
      <text:p text:style-name="P758">§ 5</text:p>
      <text:p text:style-name="P759">1. Wykonawca bierze na siebie pełną odpowiedzialność za wykonanie roboty zgodnie <text:s/><text:line-break/>z obowiązującymi normatywami technicznymi i sztuką budowlaną, a także zapewni oznakowanie robót i ich bezpieczeństwo <text:s/>zgodnie z obowiązującymi przepisami, w związku <text:s/>z <text:s/>wykonywaniem robót w pasie drogowym.</text:p>
      <text:p text:style-name="P760">2. Wykonawca jest odpowiedzialny pod względem prawnym i finansowym za skutki nie przestrzegania zasad bezpieczeństwa w czasie robót, jak i skutki wad wykonawstwa robót, które mogą się ujawnić w okresie gwarancji.</text:p>
      <text:p text:style-name="P761">§ 6</text:p>
      <text:p text:style-name="P762">1. Wykonawca może powierzyć wykonanie części zamówienia podwykonawcy według zasad określonych w ustawie Prawo zamówień publicznych oraz odpowiednich przepisach Kodeksu Cywilnego.</text:p>
      <text:p text:style-name="P763">2. Wykonawca, podwykonawca lub dalszy podwykonawca zamówienia na roboty budowlane zamierzający zawrzeć umowę o podwykonawstwo, której przedmiotem są roboty budowlane lub dokonać jej zmian, jest obowiązany, w trakcie realizacji zamówienia publicznego<text:s/><text:line-break/>na roboty budowlane, do przedłożenia zamawiającemu projektu tej umowy i jej zmian, przy czym podwykonawca lub dalszy podwykonawca jest obowiązany dołączyć zgodę wykonawcy na zawarcie umowy o podwykonawstwo lub jej zmianę, o treści zgodnej z projektem umowy lub zmiany umowy. Termin na przedłożenie projektu umowy do akceptacji wynosi do 7 dni od daty podpisania umowy o zamówienie publiczne - w przypadku gdy Wykonawca zgłosił Podwykonawcę w ofercie lub powołuje się na zasoby podmiotu trzeciego. W przypadku projektów zmian do umowy, należy je przedłożyć na 7 dni przed planowaną zmianą.</text:p>
      <text:p text:style-name="P764">3. Termin na zgłoszenie przez Zamawiającego pisemnych zastrzeżeń do projektu umowy <text:s/><text:line-break/>o podwykonawstwo, o której mowa w ust. 2 i do projektu jej zmiany – wynosi 7 dni. Niezgłoszenie pisemnych zastrzeżeń do przedłożonego projektu umowy i jej zmian w wyżej określonym terminie uważa się za akceptację projektu umowy i jej zmian przez Zamawiającego. W przypadku zgłoszenia przez Zamawiającego pisemnych zastrzeżeń,<text:s/><text:line-break/>7-dniowy termin, o którym mowa powyżej liczy się na nowo od dnia przedstawienia poprawionego projektu umowy i jej zmiany.</text:p>
      <text:p text:style-name="P765">4. Zamawiający złoży pisemne zastrzeżenia do projektu umowy o podwykonawstwo, której przedmiotem są roboty budowlane i jej zmiany, w sytuacji gdy:</text:p>
      <text:p text:style-name="P766">a) w projekcie umowy z podwykonawcą lub dalszym podwykonawcą brak będzie wskazania: terminu wykonania, wysokości wynagrodzenia, zakresu robót,</text:p>
      <text:p text:style-name="P767">b) termin wykonania w projekcie umowy lub jej zakres przekracza termin lub zakres wynikający z umowy zawartej między zamawiającym i wykonawcą;</text:p>
      <text:p text:style-name="P768">c) termin zapłaty wynagrodzenia podwykonawcy lub dalszemu podwykonawcy przewidziany w projekcie umowy o podwykonawstwo jest dłuższy niż 30 dni od dnia doręczenia wykonawcy, podwykonawcy lub dalszemu podwykonawcy faktury lub rachunku, potwierdzających wykonanie zleconego zakresu robót podwykonawcy lub dalszemu podwykonawcy</text:p>
      <text:p text:style-name="P769">d) projekt umowy zawiera zapisy o zatrzymywaniu lub potrącaniu kwot z faktury podwykonawcy</text:p>
      <text:p text:style-name="P770">e) wynagrodzenie dla podwykonawcy lub dalszego podwykonawcy za przewidziany umową</text:p>
      <text:p text:style-name="P771">o podwykonawstwo zakres robót przekracza wartość wynagrodzenia należnego wykonawcy wynikającą z umowy zawartej między zamawiającym i wykonawcą za wykonanie analogicznego zakresu robót, w szczególności przekracza wartość wskazaną</text:p>
      <text:p text:style-name="P772">w kosztorysie ofertowym a projekt umowy podwykonawczej przewiduje jako formę zapłaty dla podwykonawcy/dalszego podwykonawcy – cesję wierzytelności.</text:p>
      <text:p text:style-name="P773">f) projekt umowy nie będzie obejmował dostaw i usług niezbędnych do wykonania zakresu robót określonego w projekcie umowy</text:p>
      <text:p text:style-name="P774">g) projekt umowy zawiera zapisy sprzeczne z umową o roboty budowlane zawartą pomiędzy Zamawiającym a Wykonawcą</text:p>
      <text:p text:style-name="P775">h) projekt umowy zawiera zapisy wyłączające odpowiedzialność Wykonawcy przed Zamawiającym za wykonanie całości robót, także tych wykonanych przez podwykonawców</text:p>
      <text:p text:style-name="P776">i) <text:s/>projekt umowy zawiera zapisy uzależniające uzyskanie przez podwykonawcę płatności</text:p>
      <text:p text:style-name="P777">od Wykonawcy od zapłaty przez Zamawiającego Wykonawcy wynagrodzenia obejmującego zakres robót wykonanych przez Podwykonawcę lub uzależniające zwrot podwykonawcy kwot zabezpieczenia przez Wykonawcę, od zwrotu zabezpieczenia wykonania umowy przez Zamawiającego wykonawcy</text:p>
      <text:p text:style-name="P778">j) projekt umowy nie zawiera zapisów umożliwiających Zamawiającemu przeprowadzenie kontroli sposobu realizacji zamówienia przez podwykonawcę</text:p>
      <text:p text:style-name="P779"><text:span text:style-name="T780">k) projekt umowy nie zawiera stosownych zapisów odnośnie sposobu płatności <text:s/></text:span><text:span text:style-name="T781"><text:line-break/>lub zabezpieczenia płatności dla podwykonawców i dalszych podwykonawców (przedstawianie dowodów zapłaty wymagalnego wynagrodzenia podwykonawcy/dalszemu podwykonawcy, cesja wierzytelności na podwykonawcę, dalszych podwykonawców, gwarancja terminowej zapłaty)</text:span></text:p>
      <text:p text:style-name="P782">l) projekt umowy nie zawiera zapisów dotyczących terminu na doręczenie wystawionej faktury wykonawcy, podwykonawcy lub dalszemu podwykonawcy</text:p>
      <text:p text:style-name="P783">5. Wykonawca, podwykonawca lub dalszy podwykonawca zamówienia na roboty budowlane obowiązany jest przedłożyć Zamawiającemu poświadczoną za zgodność z oryginałem kopię zawartej umowy o podwykonawstwo, o której mowa w ust. 2, w terminie 7 dni od dnia jej zawarcia.</text:p>
      <text:p text:style-name="P784">6. Zamawiający złoży, w terminie 7 dni od przedłożenia poświadczonej za zgodność<text:s/><text:line-break/>z oryginałem kopii umowy o podwykonawstwo i jej zmiany, pisemny sprzeciw,<text:s/><text:line-break/>w przypadkach, o których mowa w ust. 4 pkt a-l. Niezgłoszenie pisemnego sprzeciwu<text:s/><text:line-break/>do umowy i jej zmian w wyżej określonym terminie uważa się za akceptację umowy i jej zmian przez Zamawiającego.</text:p>
      <text:p text:style-name="P785">7. Wykonawca, podwykonawca lub dalszy podwykonawca zamówienia na roboty budowlane przedkłada Zamawiającemu poświadczoną za zgodność z oryginałem kopię zawartej umowy o podwykonawstwo, której przedmiotem są dostawy lub usługi oraz ich zmian, w terminie 7 dni od dnia jej zawarcia, z wyłączeniem umów o podwykonawstwo o wartości mniejszej niż 0,5% wartości umowy w sprawie zamówienia publicznego oraz umów o podwykonawstwo, których przedmiotem są dostawy i usługi, jako nie podlegających niniejszemu obowiązkowi. Wyłączenie to nie dotyczy umów o podwykonawstwo o wartości większej niż 50 000,00 zł.</text:p>
      <text:p text:style-name="P786">8. Termin zapłaty wynagrodzenia należnego podwykonawcy lub dalszemu podwykonawcy przewidziany umową o podwykonawstwo nie może być dłuższy niż 30 dni od dnia doręczenia wykonawcy, podwykonawcy lub dalszemu podwykonawcy faktury lub rachunku, potwierdzających wykonanie zleconej podwykonawcy lub dalszemu podwykonawcy dostawy, usługi lub roboty budowlanej.</text:p>
      <text:p text:style-name="P787">9. W przypadku, przedłożenia Zamawiającemu kopii umowy o podwykonawstwo, jeżeli termin zapłaty wynagrodzenia jest dłuższy niż określony w ust. 8, Zamawiający informuje<text:s/><text:line-break/>o tym Wykonawcę i wzywa go do doprowadzenia do zmiany tej umowy, w terminie 7 dni<text:s/><text:line-break/>od daty otrzymania wezwania, pod rygorem zapłaty kary umownej w wysokości 20% wartości brutto o umowy o podwykonawstwo.</text:p>
      <text:p text:style-name="P788">10. Warunkiem zapłaty przez Zamawiającego należnego Wykonawcy wynagrodzenia<text:s/><text:line-break/>za odebrane roboty budowlane jest przedstawienie przez Wykonawcę najpóźniej w dniu upływu terminu płatności faktury, o której mowa w § 2 ust. 4 umowy dowodów zapłaty (potwierdzenie dokonania przelewu bankowego i kopię faktury lub rachunku stanowiących podstawę do zapłaty) wymagalnego wynagrodzenia podwykonawcom lub dalszym podwykonawcom, którzy zawarli zaakceptowaną przez zamawiającego umowę<text:s/><text:line-break/>o podwykonawstwo, której przedmiotem są roboty budowlane, lub którzy zawarli przedłożoną zamawiającemu umowę o podwykonawstwo, której przedmiotem są dostawy lub usługi, za wykonane i odebrane roboty budowlane, dostawy lub usługi.</text:p>
      <text:p text:style-name="P789">§ 7</text:p>
      <text:p text:style-name="P790">1. Wykonawca winien posiadać lub zawrzeć na własny koszt umowę o ubezpieczenie<text:s/><text:line-break/>od odpowiedzialności cywilnej na cały <text:s/>czas realizacji robót objętych umową.</text:p>
      <text:p text:style-name="P791">2. Ubezpieczeniu podlega odpowiedzialność cywilna za szkody w związku z realizacją robót oraz następstwami nieszczęśliwych wypadków dotyczące pracowników i osób trzecich obejmująca ochroną :</text:p>
      <text:p text:style-name="P792">- szkody powstałe w związku z prowadzonymi robotami,</text:p>
      <text:p text:style-name="P793">- szkody powstałe w związku z ruchem maszyn budowlanych, pojazdów mechanicznych nierejestrowanych,</text:p>
      <text:p text:style-name="P794">- szkody wyrządzone własnym pracownikom, pracownikom podwykonawców, kierownikom robót, inspektorom nadzoru, pracownikom zamawiającego.</text:p>
      <text:p text:style-name="P795">3.Polisa OC a w przypadku jej braku, inny dokument musi obejmować odpowiedzialność deliktową oraz odpowiedzialność kontraktową. Wymagana suma gwarancyjna nie mniej niż <text:s/>300.000,00 zł ( słownie: trzysta tysięcy zł <text:s text:c="2"/>00/100) na jedno i wszystkie <text:s/>zdarzenia.</text:p>
      <text:p text:style-name="P796">4. Wykonawca w ciągu 3 dni od podpisania umowy dostarczy Zamawiającemu kserokopie potwierdzona za zgodność z oryginałem dokumentu o którym mowa w ust. 3 wraz<text:s/><text:line-break/>z dokumentem potwierdzającym opłacenie składki. W razie upływu terminu ważności polisy Wykonawcy w okresie trwania umowy, Wykonawca obowiązany jest do przedłożenia Zamawiającemu aktualnej umowy ubezpieczenia zawartej na dalszy okres w terminie 3 dni od dnia upływu terminu ważności ubezpieczenia.</text:p>
      <text:p text:style-name="P797">5. Wykonawca w okresie wykonywania przedmiotu umowy ponosi w stosunku do osób trzecich pełną odpowiedzialność za wszelkie szkody wyrządzone tym osobom w związku<text:s/><text:line-break/>z prowadzonymi robotami, w tym także ruchem pojazdów mechanicznych nierejestrowanych.</text:p>
      <text:p text:style-name="P798">6. W przypadku wystąpienia w/w osób trzecich z roszczeniami bezpośrednio<text:s/><text:line-break/>do Zamawiającego, Wykonawca zobowiązuje się niezwłocznie zwrócić Zamawiającemu wszelkie koszty przez niego poniesione, w tym kwoty zasądzone prawomocnymi wyrokami łącznie z kosztami zastępstwa procesowego chyba, że zostaną one pokryte z <text:s/>ubezpieczenia.</text:p>
      <text:p text:style-name="P799">7. Żadne zmiany warunków ubezpieczenia nie zostaną dokonane bez pisemnej zgody Zamawiającego.</text:p>
      <text:p text:style-name="P800">8. Obie strony będą przestrzegać wszystkich warunków zawartych w umowach ubezpieczeniowych.</text:p>
      <text:p text:style-name="P801">9. Jeżeli Wykonawca nie dostarczy żądanej umowy ubezpieczenia z wszystkimi załącznikami wraz dowodami opłacenia składki w terminie o którym mowa w <text:s/>§ 7 ust. 4 to Zamawiający będzie mógł <text:s/>dokonać ubezpieczenia, <text:s/>które Wykonawca powinien był zapewnić. Koszty, które Zamawiający poniósł opłacając składki ubezpieczeniowe będzie mógł potrącić<text:s/><text:line-break/>z wynagrodzeń należnych Wykonawcy.</text:p>
      <text:p text:style-name="P802">§ 8</text:p>
      <text:p text:style-name="P803">1. Odbiór ostateczny robot nastąpi po wykonaniu wszystkich elementów robót budowlanych, oraz określonych w SIWZ.</text:p>
      <text:p text:style-name="P804">2. Zamawiający zobowiązany jest odebrać wykonane roboty w ciągu 7 dni od daty <text:s text:c="5"/>zgłoszenia do odbioru przez Wykonawcę.</text:p>
      <text:p text:style-name="P805">3. Zamawiający dokonuje odbioru z udziałem Wykonawcy i sporządza protokół odbioru, który podpisują strony. Roboty uznaje się za wykonane po stwierdzeniu przez Komisję odbioru ich zgodności ze specyfikacjami technicznymi i wymaganiami Zamawiającego, oraz po stwierdzeniu, że ilość wbudowanych materiałów jest zgodna z umową i <text:s/>SIWZ .</text:p>
      <text:p text:style-name="P806">4. Koszt usuwania wad ponosi Wykonawca, a <text:s/>okres ich usuwania nie przedłuża umownego terminu zakończenia robót.</text:p>
      <text:p text:style-name="P807"/>
      <text:p text:style-name="P808"/>
      <text:p text:style-name="P809">§ 9</text:p>
      <text:p text:style-name="P810">1. Za niewykonanie lub nienależyte wykonanie przedmiotu umowy Wykonawca zobowiązany jest do zapłacenia kar umownych z tytułu :</text:p>
      <text:p text:style-name="P811">1) opóźnienia w wykonaniu zamówienia - w wysokości 1 % wartości umownej brutto <text:s/>każdy dzień opóźnienia;</text:p>
      <text:p text:style-name="P812">2) opóźnienia w usunięciu wad stwierdzonych przy odbiorach oraz w okresie rękojmi<text:s/><text:line-break/>i gwarancji – w wysokości 1 % wartości umownej brutto za każdy dzień opóźnienia licząc<text:s/><text:line-break/>od ustalonego przez Zamawiającego terminu na usunięcie wad;</text:p>
      <text:p text:style-name="P813">3) odstąpienia od umowy przez którąkolwiek ze stron z przyczyn zależnych od Wykonawcy <text:s/>w wysokości 10 % wartości umownej brutto;</text:p>
      <text:p text:style-name="P814">4) jeżeli roboty objęte przedmiotem niniejszej umowy będzie wykonywał podmiot inny niż Wykonawca lub podwykonawca zaakceptowany przez Zamawiającego – w wysokości<text:s/><text:line-break/>20 000,00 zł za każdy przypadek;</text:p>
      <text:p text:style-name="P815">5) jeżeli czynności zastrzeżone dla kierownika budowy <text:s/>będzie wykonywała inna osoba niż zaakceptowana przez Zamawiającego – 10 000,00 zł za każdy przypadek;</text:p>
      <text:p text:style-name="P816">6) jeżeli Wykonawca będzie wykonywał roboty niezgodnie z zatwierdzonym projektem organizacji ruchu na czas prowadzonych robót – 2000,00 zł za każdorazowe stwierdzenie odstępstwa od zatwierdzonego projektu.</text:p>
      <text:p text:style-name="P817">7) nieprzedstawienie w terminie przez Wykonawcę potwierdzenia zapłaty wynagrodzenia należnego podwykonawcom lub dalszym podwykonawcom w wysokości 0,5 % wartości brutto umowy o podwykonawstwo, za każdy dzień opóźnienia;</text:p>
      <text:p text:style-name="P818">8) nieprzedłożenia w terminie Zamawiającemu do zaakceptowania projektu umowy<text:s/><text:line-break/>o podwykonawstwo, której przedmiotem są roboty budowlane lub projektu jej zmiany<text:s/><text:line-break/>w wysokości 0,5% wartości brutto robót objętych umową o podwykonawstwo za każdy dzień opóźnienia;</text:p>
      <text:p text:style-name="P819"/>
      <text:p text:style-name="P820">9) nieprzedłożenia w terminie Zamawiającemu przez Wykonawcę poświadczonej<text:s/><text:line-break/>za zgodność z oryginałem kopii umowy o podwykonawstwo lub jej zmiany w wysokości<text:s/><text:line-break/>0,5 % wartości brutto umowy o podwykonawstwo za każdy dzień opóźnienia;</text:p>
      <text:p text:style-name="P821">10) braku zmiany umowy o podwykonawstwo, w zakresie terminu zapłaty w wysokości<text:s/><text:line-break/>20 % wartości brutto <text:s/>umowy o podwykonawstwo za każdy dzień opóźnienia;</text:p>
      <text:p text:style-name="P822">11) nieprzedłożenia w terminie Zamawiającemu umowy ubezpieczenia wymaganej niniejszą umową lub jej przedłużenia z wszystkimi załącznikami wraz dowodami opłacenia składki,<text:s/><text:line-break/>w terminach wskazanych w § 7 ust. 4 umowy, w wysokości 1000 zł brutto za każdy dzień opóźnienia;</text:p>
      <text:p text:style-name="P823">12) naruszenie § 15 ust. 1 umowy <text:s/>w wysokości 1% wartości brutto robót objętych umową;</text:p>
      <text:p text:style-name="P824">2. Zamawiający ma prawo do sumowania kar umownych i obciążenia Wykonawcy w ich łącznym wymiarze.</text:p>
      <text:p text:style-name="P825">3. Jeżeli kara umowna nie pokrywa poniesionej szkody Zamawiający może dochodzić odszkodowania uzupełniającego do wysokości poniesionej szkody.</text:p>
      <text:p text:style-name="P826">4. Zamawiający jest uprawniony do odstąpienia od umowy w ciągu 14 dni od daty powzięcia wiadomości o przyczynie uzasadniającej skorzystanie z tego prawa.</text:p>
      <text:p text:style-name="P827">6. Zapisy o karach umownych mają charakter autonomiczny i wiążą Strony także<text:s/><text:line-break/>po odstąpieniu od umowy.</text:p>
      <text:p text:style-name="P828">§ 10</text:p>
      <text:p text:style-name="P829">1. Odpowiedzialność Wykonawcy z tytułu rękojmi za wady fizyczne dotyczy wad przedmiotu umowy istniejących w czasie dokonywania czynności odbioru oraz wad powstałych<text:s/><text:line-break/>po odbiorze, lecz z przyczyn tkwiących w przedmiocie umowy w chwili odbioru a okres rękojmi wynosi 36 miesięcy.</text:p>
      <text:p text:style-name="P830"><text:s/>2. O wykryciu wad Zamawiający powiadomi pisemnie Wykonawcę <text:s/>podając termin dokonania oględzin i kwalifikacji wad przez strony.</text:p>
      <text:p text:style-name="P831">3. Wady ujawnione w okresie rękojmi będą kwalifikowane przy udziale stron niniejszej umowy oraz prawidłowo oceniane pod względem przyczyny ich powstania, według stanu<text:s/><text:line-break/>na dzień sporządzenia protokołu.</text:p>
      <text:p text:style-name="P832">4. Ujawnione wady powinny być usunięte przez Wykonawcę na własny koszt i własnym staraniem, w terminie ustalonym przez Zamawiającego.</text:p>
      <text:p text:style-name="P833">5. Roszczenia z tytułu rękojmi mogą być dochodzone także po upływie terminu rękojmi, jeżeli Zamawiający zgłosi <text:s/>Wykonawcy istnienie wady w okresie rękojmi.</text:p>
      <text:p text:style-name="P834">6. Nie usunięcie wad przez Wykonawcę w uzgodnionym terminie uprawnia Zamawiającego do powierzenia ich usunięcia osobom trzecim w całości na koszt <text:s/>Wykonawcy.</text:p>
      <text:p text:style-name="P835">7. Protokół z komisyjnego zakwalifikowania wad Wykonawca otrzyma bezpośrednio<text:s/><text:line-break/>po zakończeniu działania komisji.</text:p>
      <text:p text:style-name="P836">8. Terminy usunięcia wad będzie określać Zamawiający, biorąc pod uwagę niezbędny czas<text:s/><text:line-break/>i techniczne możliwości ich usunięcia.</text:p>
      <text:p text:style-name="P837">§ 11</text:p>
      <text:p text:style-name="P838">1.Wykonawca oświadcza, że udziela pisemnej gwarancji na całość wykonanych robót <text:s/><text:line-break/>na okres ……………..miesięcy od daty ostatecznego odbioru</text:p>
      <text:p text:style-name="P839">2. Warunki gwarancji określone zostały w dokumencie udzielenia gwarancji , który stanowi integralną cześć umowy - załącznik nr 1 do umowy. Wykonawca zobowiązany jest<text:s/><text:line-break/>do podpisania załącznika w dniu odbioru końcowego. Odmowa podpisu dokumentu udzielenia gwarancji uprawnia Zamawiającego do odmowy odbioru robót. <text:s/></text:p>
      <text:p text:style-name="P840">§ 12</text:p>
      <text:p text:style-name="P841">1. W razie zaistnienia istotnej zmiany okoliczności powodującej, że wykonanie umowy<text:s/><text:line-break/>nie leży w interesie publicznym, czego nie można było przewidzieć w chwili zawarcia umowy, Zamawiający może odstąpić od umowy w terminie 30 dni od powzięcia wiadomości o tych okolicznościach.</text:p>
      <text:p text:style-name="P842">2. Zamawiający ma prawo odstąpienia od umowy w przypadku:</text:p>
      <text:p text:style-name="P843">a) zaniechania lub przerwania realizacji umowy przez <text:s/>Wykonawcę na okres dłuższy niż 14 dni z wyłączeniem okresu w którym prowadzenie robót jest niemożliwe z uwagi<text:s/><text:line-break/>na zachowanie technologii wykonania robót.</text:p>
      <text:p text:style-name="P844">b) stwierdzenia wykonywania przedmiotu umowy w sposób wadliwy lub sprzeczny z umową,</text:p>
      <text:p text:style-name="P845">3. Odstąpienie od umowy powinno nastąpić w formie pisemnej pod rygorem nieważności<text:s/><text:line-break/>i powinno zawierać uzasadnienie.</text:p>
      <text:p text:style-name="P846">4. W wypadku odstąpienia od umowy Wykonawcę oraz Zamawiającego <text:s/>obciążają następujące obowiązki:</text:p>
      <text:p text:style-name="P847">a) w terminie do 7 dni od daty odstąpienia od umowy Wykonawca przy udziale Zamawiającego sporządzi szczegółowy protokół inwentaryzacji robót w toku według stanu<text:s/><text:line-break/>na dzień odstąpienia,</text:p>
      <text:p text:style-name="P848">b) Wykonawca, <text:s/>zabezpieczy przerwane roboty w zakresie obustronnie uzgodnionym na koszt tej strony, która odstąpiła od umowy,</text:p>
      <text:p text:style-name="P849">c) Wykonawca <text:s/>w terminie do 7 dni od daty zakończenia inwentaryzacji usunie z terenu robót urządzenia zaplecza przez niego dostarczone lub wzniesione i przekaże teren robót Zamawiającemu.</text:p>
      <text:p text:style-name="P850">5. W razie nie wywiązania się przez <text:s/>Wykonawcę z postanowień <text:s/>niniejszego paragrafu Zamawiający ma prawo sporządzić jednostronnie i na koszt Wykonawcy <text:s/>inwentaryzację robót wraz z protokołem przekazania terenu , zawiadamiając o powyższym <text:s/>Wykonawcę.</text:p>
      <text:p text:style-name="P851">6.W przypadku, o którym mowa w ust. 1, wykonawca może żądać wyłącznie wynagrodzenia należnego z tytułu wykonania części umowy.</text:p>
      <text:p text:style-name="P852">7.Zmiana istotnych postanowień umowy może nastąpić w formie pisemnego aneksu pod rygorem nieważności, w następujących sytuacjach:</text:p>
      <text:p text:style-name="P853">a) aktualizacji rozwiązań ze względu na postęp techniczny lub technologiczny ( np. wycofanie z obrotu), zmiana nie może spowodować zmiany ceny oraz obniżenia parametrów technicznych, jakościowych i innych wynikających z oferty, na podstawie których był dokonany wybór Wykonawcy;</text:p>
      <text:p text:style-name="P854">b) konieczności zmiany terminu realizacji przedmiotu umowy z przyczyn niezawinionych przez Strony, zmiana nie może powodować zmiany ceny wynikającej z oferty Wykonawcy;</text:p>
      <text:p text:style-name="P855">c) zmiana obowiązujących przepisów, jeżeli konieczne będzie dostosowanie treści umowy<text:s/><text:line-break/>do aktualnego stanu prawnego;</text:p>
      <text:p text:style-name="P856">d) zmiana stawki podatku od towarów i usług; wartość umowy określona w § 2 ust.1 umowy ulegnie zmniejszeniu w przypadku obniżenia stawki podatku od towarów i usług lub powiększeniu w przypadku podwyższenia stawki podatku od towarów i usług;</text:p>
      <text:p text:style-name="P857">e) zaistnienie okoliczności, (technicznych, gospodarczych itp.) których nie można było przewidzieć w chwili zawarcia umowy;</text:p>
      <text:p text:style-name="P858">f) wystąpienie zdarzeń siły wyższej jako zdarzenia zewnętrznego, niemożliwego<text:s/><text:line-break/>do przewidzenia i niemożliwego do zapobieżenia;</text:p>
      <text:p text:style-name="P859">g) wprowadzenie nowej technologii przedmiotu objętego umową, wówczas Zamawiający dopuszcza jego modyfikację poprzez użycie technologii równoważnych lub o wyższych parametrach jakościowych, o cenie nie wyższej niż w umowie;</text:p>
      <text:p text:style-name="P860">h) gdy z uwagi na konieczność realizacji robót dodatkowych lub zamiennych dojdzie<text:s/><text:line-break/>do konieczności wstrzymania robót;</text:p>
      <text:p text:style-name="P861">i) zmian po zawarciu umowy przepisów prawa lub wprowadzenia nowych przepisów prawa lub zmiany lub wprowadzenia nowej bezwzględnie obowiązującej normy powodującej konieczność zmiany, modyfikacji lub odstępstwa w odniesieniu do wynagrodzenia;</text:p>
      <text:p text:style-name="P862">j) wydania decyzji administracyjnych lub innych aktów władzy (decyzja władz publicznych, w tym oczekiwanie na nieprzewidziane wcześniej konieczne wyniki ekspertyz, wyrok sądu itp.) jeśli <text:s/>ich wydanie nastąpiło na skutek okoliczności niezależnych od Wykonawcy lub Zamawiającego;</text:p>
      <text:p text:style-name="P863">k) gdy konieczność zmiany jest spowodowana wystąpieniem niezależnych od stron okoliczności, których nie można było przy dołożeniu należytej staranności przewidzieć<text:s/><text:line-break/>w chwili zawarcia umowy, a które uniemożliwiają prawidłową realizację przedmiotu umowy zgodnie z jej postanowieniami, oraz prawidłowe wykonanie robót pod względem technologicznym.</text:p>
      <text:p text:style-name="P864"><text:span text:style-name="T865">l) gdy konieczność zmiany spowodowana będzie wystąpieniem okoliczności związanych<text:s/></text:span><text:span text:style-name="T866"><text:line-break/>z działaniem<text:s/></text:span><text:span text:style-name="T867">koronawirusa SARS – CoV-2</text:span></text:p>
      <text:p text:style-name="P868">8. Dopuszcza się wszelkie zmiany nieistotne rozumiane w ten sposób, że wiedza o ich wprowadzeniu na etapie postępowania o zamówienie nie wpłynęłaby na krąg podmiotów ubiegających się o zamówienie ani na wynik postępowania o udzielenie zamówienia <text:s/>publicznego.</text:p>
      <text:p text:style-name="P869">9. Zmiana niniejszej umowy może nastąpić w formie pisemnego aneksu do umowy pod rygorem nieważności.</text:p>
      <text:p text:style-name="P870">§ 13</text:p>
      <text:p text:style-name="P871">Wszelkie zmiany i uzupełnienia treści niniejszej umowy pod rygorem nieważności wymagają formy pisemnej.</text:p>
      <text:p text:style-name="P872">§ 14</text:p>
      <text:p text:style-name="P873">W sprawach nieuregulowanych w niniejszej umowie mają zastosowanie przepisy Ustaw Kodeks Cywilny i Prawo zamówień publicznych.</text:p>
      <text:p text:style-name="P874">§ 15</text:p>
      <text:p text:style-name="P875">Wszelkie spory mogące wyniknąć przy realizacji Umowy strony zobowiązują<text:s/><text:line-break/>się rozstrzygnąć w drodze polubownej. Wykonawca nie może bez pisemnej zgody Udzielającego zamówienia przenosić wierzytelności wynikających z niniejszej umowy<text:s/><text:line-break/>na osoby trzecie poprzez przelew wierzytelności, ani rozporządzać nimi bez jakiejkolwiek prawem przewidzianej formie. W szczególności wierzytelność nie może być przedmiotem zabezpieczenia zobowiązań Wykonawcę (np. z tytułu umowy, kredytu, pożyczki). Wykonawca nie może również zawrzeć umowy z osobą trzecią o podstawienie w prawa wierzyciela (art. 518 Kodeksu cywilnego). Wykonawca nie może również bez pisemnej zgody Udzielającego zamówienia przyjąć poręczenia za jego zobowiązania. <text:s/>W razie niemożliwości rozwiązania sporów w sposób wskazany w ust. 1 spory mogące powstać na tle stosowania niniejszej Umowy będą rozstrzygane przez Sąd właściwy dla siedziby Zamawiającego.</text:p>
      <text:p text:style-name="P876">§ 16</text:p>
      <text:p text:style-name="P877">Umowa została sporządzona w dwóch jednobrzmiących egzemplarzach, po jednym dla każdej <text:s text:c="12"/>ze stron.</text:p>
      <text:p text:style-name="P878"/>
      <text:p text:style-name="P879"><text:s text:c="9"/>ZAMAWIAJĄCY:<text:tab/><text:tab/><text:tab/><text:tab/><text:s text:c="25"/>WYKONAWCA:</text:p>
      <text:p text:style-name="P880"/>
      <text:p text:style-name="P881">Załącznik Nr 1 do Umowy z dnia...................... <text:s/></text:p>
      <text:p text:style-name="P882"><text:s text:c="80"/>…………………………………..</text:p>
      <text:p text:style-name="P883"><text:s text:c="113"/>pieczęć firmowa</text:p>
      <text:p text:style-name="P884">DOKUMENT UDZIELENIA GWARANCJI</text:p>
      <text:p text:style-name="P885"><text:span text:style-name="T886">na wykonane roboty budowlane p. n: „</text:span><text:span text:style-name="T887">Budowa kanalizacji deszczowej<text:s/></text:span><text:span text:style-name="T888"><text:line-break/>w ulicy Ogrodowej w Hrubieszowie</text:span><text:span text:style-name="T889">” zgodnie z zapisami umowy Nr……z dnia ……………</text:span></text:p>
      <text:p text:style-name="P890">Imię i Nazwisko osoby /osób działających w imieniu Wykonawcy (Gwaranta):</text:p>
      <text:p text:style-name="P891">…………………………………………………………………………………………………...</text:p>
      <text:p text:style-name="P892">Zarejestrowana nazwa i adres Wykonawcy (Gwaranta):</text:p>
      <text:p text:style-name="P893">…………………………………………………………………………………………………</text:p>
      <text:p text:style-name="P894">1. Zgodnie z zapisami umowy Nr …………………z dnia ……………………… Wykonawca (Gwarant) udziela Zamawiającemu- Gminie Miejskiej Hrubieszów/Miejskiej Służbie Drogowej w Hrubieszowie ( Uprawniony z gwarancji) gwarancji <text:s/>na wykonane roboty budowlane objęte w ww. umowie <text:s/>na okres od dnia…………………r. do dnia …………….r. (............. miesięcy)</text:p>
      <text:p text:style-name="P895">2.Uprawniony z gwarancji są podmiot, który występuje jako Zamawiający w Umowie jak również każdy podmiot, na rzecz którego Zamawiający przelał swoje prawa i obowiązki wynikające z Umowy, a także następca prawny Zamawiającego.</text:p>
      <text:p text:style-name="P896">3. Gwarant niniejszym oświadcza i zapewnia Uprawnionego z Gwarancji, że wykonane przez niego roboty objęte przedmiotem umowy zostały wykonane prawidłowo, zgodnie z umową, specyfikacją techniczną i dokumentacją projektową do umowy, a także zgodnie z najlepszą wiedzą Gwaranta oraz aktualnie obowiązującymi zasadami wiedzy technicznej, sztuki budowlanej oraz obowiązującymi przepisami prawa, w tym istniejącymi w tym zakresie Polskimi Normami. Poprzez niniejszą Gwarancję Gwarant przyjmuje na siebie wszelką odpowiedzialność za wady Robót powstałe na skutek niezachowania przez Gwaranta któregokolwiek z obowiązków Gwaranta określonych powyżej.</text:p>
      <text:p text:style-name="P897">4.Gwarant będzie odpowiedzialny wobec Uprawnionego z Gwarancji za wszelkie wady robót, które wyjdą na jaw po dacie odbioru końcowego Inwestycji przez Inwestora<text:s/><text:line-break/>(od Uprawnionego z Gwarancji) – aż do upływu terminu wynikającego z niniejszej Gwarancji.</text:p>
      <text:p text:style-name="P898">5. Odpowiedzialność Gwaranta za wady robót obejmuje zarówno wady robót, które ujawniły się po dacie odbioru końcowego inwestycji lecz powstały przed tą datą, jak również te wady, które powstały po dokonaniu odbioru końcowego inwestycji przez Inwestora, lecz za które odpowiedzialność ponosi Gwarant.</text:p>
      <text:p text:style-name="P899">6.Odpowiedzialność Gwaranta wynikająca z gwarancji obejmuje obowiązek usunięcia wad robót, które zostaną Gwarantowi notyfikowane do upływu terminu wynikającego<text:s/><text:line-break/>z Gwarancji. W przypadku nie usunięcia wad robót w terminie wskazanym przez Uprawnionego z Gwarancji lub, gdy wady usunąć się nie dadzą, Uprawniony w Gwarancji będzie uprawniony do wykonywania uprawnień opisanych poniżej w procedurze reklamacyjnej.</text:p>
      <text:p text:style-name="P900">7. Odpowiedzialność Gwaranta z tytułu niniejszej gwarancji rozpoczyna się z dniem odbioru końcowego inwestycji przez Inwestora ( Uprawnionego z gwarancji) i kończy się po upływie .........miesięcy licząc od tej daty.</text:p>
      <text:p text:style-name="P901">8. Uprawniony z Gwarancji jest obowiązany zawiadomić Gwaranta o dostrzeżonej wadzie robót, która to wada wyszła na jaw po dokonaniu odbioru końcowego inwestycji przez Inwestora – nie później niż w terminie 5 dni roboczych od daty jej dostrzeżenia.</text:p>
      <text:p text:style-name="P902">9. Informacja powinna mieć formę pisemną (list polecony za zwrotnym poświadczeniem odbioru) oraz zawierać wykaz dostrzeżonych wad związanych z wykonanymi przez Gwaranta Robotami, zawierać termin i miejsce oględzin, nie krótszy jednakże niż 3 dni od daty otrzymania przez Gwaranta pisemnego powiadomienia o wadach oraz zawierać wskazany przez Uprawnionego z Gwarancji termin na usunięcie wad, który powinien być wskazany jako termin w dniach lub tygodniach od daty podpisania protokołu, o którym mowa niżej.</text:p>
      <text:p text:style-name="P903">10. Istnienie wady stwierdza się protokolarnie.</text:p>
      <text:p text:style-name="P904"/>
      <text:p text:style-name="P905"/>
      <text:p text:style-name="P906">11.W ramach niniejszej Gwarancji Gwarant ma obowiązek być obecny przy spisywaniu protokołu. W protokole odnotowany zostanie termin na usunięcie wad robót przez Gwaranta liczony od daty podpisania protokołu. Ewentualny brak obecności Gwaranta przy spisywaniu protokołu Gwarant uzasadni, udokumentuje i uprzednio notyfikuje Uprawnionemu<text:s/><text:line-break/>z Gwarancji. W przypadku niewykonania tego obowiązku przez Gwaranta, Gwarant upoważnia Uprawnionego z Gwarancji do odnotowania tego faktu w protokole<text:s/><text:line-break/>i wykonywania uprawnień z niniejszej Gwarancji przez Uprawnionego z Gwarancji w sposób, w jaki Uprawniony z Gwarancji powinien je wykonywać w przypadku odmowy przez Gwaranta usunięcia wad. Jeśli Gwarant uzasadni i udokumentuje Uprawnionemu z Gwarancji przyczyny z powodu, których, nie mógł być obecny w dniu i w miejscu wyznaczonym<text:s/><text:line-break/>na podpisanie protokołu, Uprawniony z Gwarancji ma prawo wyznaczyć nowy termin podpisania protokołu. Ponowny brak obecności Gwaranta z jakiejkolwiek przyczyny przy podpisywaniu protokołu upoważnia Uprawnionego z Gwarancji do wykonywania uprawnień jak wyżej, tj. do wykonywania uprawnień z Gwarancji w sposób, jakby Gwarant odmówił usunięcia wad. Usunięcie wad Robót przez Gwaranta zostanie stwierdzone protokolarnie przez Inwestora w terminie do 7 dni od dnia pisemnego zgłoszenia usunięcia wad przez Gwaranta. Jeżeli Gwarant odmówi usunięcia wad, a z protokołu wynika, że są to wady,<text:s/><text:line-break/>za które odpowiedzialność ponosi Gwarant (za odmowę usunięcia wad uważana będzie również odmowa podpisania przez Gwaranta protokołu, o którym mowa wyżej), nie usunie wad w terminie wyznaczonym przez Uprawnionego z Gwarancji, Uprawniony z Gwarancji będzie uprawniony usunąć wady na koszt i ryzyko Gwaranta. Jeżeli wady usunąć się nie dadzą, Uprawniony z Gwarancji będzie uprawniony według swego wyboru do obniżenia ceny za Roboty w stosunku, w jakim wartość Inwestycji z wadami pozostaje do wartości Inwestycji bez wad lub od Umowy odstąpić bez konieczności wyznaczania Gwarantowi terminu dodatkowego na ich usunięcie. Powyższe nie wyłącza innych uprawnień Uprawnionego z Gwarancji wynikających <text:s/>z Umowy.</text:p>
      <text:p text:style-name="P907">12. Jeżeli w wykonaniu obowiązków z tytułu gwarancji Wykonawca dokonał istotnych napraw, termin gwarancji biegnie na nowo od chwili naprawy lub dostarczenia rzeczy wolnej od wad. Termin gwarancji ulega przedłużeniu o czas, w ciągu którego Uprawniony <text:s/>wskutek wady nie mógł z przedmiotu umowy w sposób pełny korzystać.</text:p>
      <text:p text:style-name="P908">Podpis Gwaranta..................................................................</text:p>
      <text:p text:style-name="P909">Data wystawienia dokumentu gwarancji..............................</text:p>
      <text:p text:style-name="P910"/>
      <text:p text:style-name="P911"><text:bookmark-start text:name="_GoBack"/><text:bookmark-end text:name="_GoBack"/>Załącznik Nr 8 do SIWZ</text:p>
      <text:p text:style-name="P912"><text:tab/>Realizując art. 13 ust. 1 i ust. 2 Rozporządzenie Ogólnego o Ochronie Danych Osobowych z dnia 27 kwietnia 2016 r. (zwanego dalej Rozporządzeniem) informuję,<text:s/><text:line-break/>iż Administratorem Danych Osobowych jest Miejska Służba Drogowa w Hrubieszowie,<text:s/><text:line-break/>ul. Ciesielczuka 2 , 22-500 Hrubieszów.</text:p>
      <text:p text:style-name="P913"><text:span text:style-name="T914"><text:s text:c="6"/>1. Administrator wyznaczył Inspektora Danych Osobowych, z którym można się kontaktować w sprawach ochrony danych osobowych pod numerem telefonu 84 696 20 98 lub bezpośrednio w biurze Administratora.</text:span></text:p>
      <text:p text:style-name="P915">2. Dane osobowe przetwarzane będą w celu realizacji procedury składania ofert<text:s/><text:line-break/>na zapytania ofertowe, przetargi ogłaszane przez Miejską Służbę Drogową <text:s/>w Hrubieszowie, na podstawie ustawy z dnia 29 stycznia 2004 r. Prawo zamówień publicznych (Dz. U. z 2019 r. poz. 1843 z późn. zm.).</text:p>
      <text:p text:style-name="P916">3. Podstawą prawną przetwarzania danych osobowych, pozyskanych przez administratora jest zgoda osoby, której dane dotyczą (art 6 ust. 1 lit. c Rozporządzenia).</text:p>
      <text:p text:style-name="P917">4. Dane osobowe oferentów będą przechowywane, zgodnie z art. 97 ust. 1 ustawy Pzp, przez okres 4 lat od dnia zakończenia postępowania o udzielenie zamówienia, a jeżeli czas trwania umowy przekracza 4 lata, okres przechowywania obejmuje cały czas trwania umowy;</text:p>
      <text:p text:style-name="P918">5. Odbiorcami danych osobowych będą osoby lub podmioty, którym udostępniona zostanie dokumentacja postępowania w oparciu o art. 8 oraz art. 96 ust. 3 ustawy z dnia 29 stycznia 2004 r. – Prawo zamówień publicznych.</text:p>
      <text:p text:style-name="P919">6. Podanie danych osobowych jest dobrowolne ale niezbędne do skutecznego złożenia oferty. Obowiązek podania przez danych osobowych jest wymogiem ustawowym określonym<text:s/><text:line-break/>w przepisach ustawy Pzp, związanym z udziałem w postępowaniu o udzielenie zamówienia publicznego; konsekwencje niepodania określonych danych wynikają z ustawy Pzp</text:p>
      <text:p text:style-name="P920">7. Dane osobowe nie będą udostępniane podmiotom innym, niż upoważnione na podstawie przepisów prawa.</text:p>
      <text:p text:style-name="P921">8. Administrator nie przetwarza danych osobowych w sposób zautomatyzowany,<text:s/><text:line-break/>nie dokonuje ich profilowania, nie przekazuje do państw trzecich.</text:p>
      <text:p text:style-name="P922">9. W związku z przetwarzaniem danych przez Administratora Danych Osobowych przysługuje Pani/Panu:  na podstawie art. 15 RODO prawo dostępu do danych osobowych Pani/Pana dotyczących;</text:p>
      <text:p text:style-name="P923"><text:span text:style-name="T924"></text:span><text:span text:style-name="T925"></text:span><text:span text:style-name="T926">na podstawie art. 16 RODO prawo do sprostowania Pani/Pana danych osobowych;</text:span></text:p>
      <text:p text:style-name="P927"><text:span text:style-name="T928"></text:span><text:span text:style-name="T929"></text:span><text:span text:style-name="T930">na podstawie art. 18 RODO prawo żądania od administratora ograniczenia przetwarzania danych osobowych z zastrzeżeniem przypadków, o których mowa w art. 18 ust. 2 RODO;</text:span></text:p>
      <text:p text:style-name="P931"><text:span text:style-name="T932"></text:span><text:span text:style-name="T933"></text:span><text:span text:style-name="T934">prawo do wniesienia skargi do Prezesa Urzędu Ochrony Danych Osobowych, gdy uzna Pani/Pan, że przetwarzanie danych osobowych Pani/Pana dotyczących narusza przepisy RODO;</text:span></text:p>
      <text:p text:style-name="P935">10. W związku z przetwarzaniem danych przez Administratora Danych Osobowych nie przysługuje Pani/Panu:</text:p>
      <text:p text:style-name="P936"><text:span text:style-name="T937"></text:span><text:span text:style-name="T938"></text:span><text:span text:style-name="T939">w związku z art. 17 ust. 3 lit. b, d lub e RODO prawo do usunięcia danych osobowych;</text:span></text:p>
      <text:p text:style-name="P940"><text:span text:style-name="T941"></text:span><text:span text:style-name="T942"></text:span><text:span text:style-name="T943">prawo do przenoszenia danych osobowych, o którym mowa w art. 20 RODO;</text:span></text:p>
      <text:p text:style-name="P944"><text:span text:style-name="T945"></text:span><text:span text:style-name="T946"></text:span><text:span text:style-name="T947">na podstawie art. 21 RODO prawo sprzeciwu, wobec przetwarzania danych osobowych, gdyż podstawą</text:span><text:s/><text:span text:style-name="T948">prawną przetwarzania Pani/Pana danych osobowych jest art. 6 ust. 1 lit.<text:s/></text:span><text:span text:style-name="T949"><text:line-break/>c RODO.</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Standard" style:next-style-name="Textbody" style:default-outline-level="2">
      <style:paragraph-properties fo:keep-with-next="always" fo:keep-together="always" fo:margin-top="0.1388in" fo:margin-bottom="0in"/>
      <style:text-properties style:font-name="Cambria" fo:font-weight="bold" style:font-weight-asian="bold" style:font-weight-complex="bold" fo:color="#4F81BD"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2Znak" style:display-name="Nagłówek 2 Znak" style:family="text" style:parent-style-name="Domyślnaczcionkaakapitu">
      <style:text-properties style:font-name="Cambria" fo:font-weight="bold" style:font-weight-asian="bold" style:font-weight-complex="bold" fo:color="#4F81BD" fo:font-size="13pt" style:font-size-asian="13pt" style:font-size-complex="13pt"/>
    </style:style>
    <style:style style:name="ListLabel1" style:display-name="ListLabel 1" style:family="text">
      <style:text-properties style:font-name-complex="Courier New"/>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list-level-style-bullet>
      <text:list-level-style-bullet text:level="2" text:style-name="WW_CharLFO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LVL8" text:bullet-char="o">
        <style:list-level-properties/>
        <style:text-properties style:font-name="Times New Roman"/>
      </text:list-level-style-bullet>
      <text:list-level-style-bullet text:leve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number text:level="1" style:num-suffix=")" style:num-format="i" text:start-value="10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weł PL. Lipski</meta:initial-creator>
    <dc:creator>Paweł PL. Lipski</dc:creator>
    <meta:creation-date>2019-04-16T08:50:00Z</meta:creation-date>
    <dc:date>2020-07-20T06:42:00Z</dc:date>
    <meta:template xlink:href="Normal" xlink:type="simple"/>
    <meta:editing-cycles>6</meta:editing-cycles>
    <meta:editing-duration>PT133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23" meta:word-count="16005" meta:character-count="111818" meta:row-count="800" meta:non-whitespace-character-count="96036"/>
  </office:meta>
</office:document-meta>
</file>