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41f37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2d8506"/>
    </style:style>
    <style:style style:name="P5" style:family="paragraph" style:parent-style-name="Text_20_body">
      <style:paragraph-properties fo:text-align="justify" style:justify-single-word="false"/>
      <style:text-properties fo:font-weight="normal" officeooo:paragraph-rsid="002d8506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weight="normal" officeooo:paragraph-rsid="002e375a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2eaa62" officeooo:paragraph-rsid="002eaa62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15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36bcd3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font-weight="normal" officeooo:rsid="0044c4f3" officeooo:paragraph-rsid="0044c4f3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style:style style:name="T3" style:family="text">
      <style:text-properties style:text-underline-style="solid" style:text-underline-width="auto" style:text-underline-color="font-color" officeooo:rsid="001da25a" fo:background-color="transparent" loext:char-shading-value="0"/>
    </style:style>
    <style:style style:name="T4" style:family="text">
      <style:text-properties style:text-underline-style="solid" style:text-underline-width="auto" style:text-underline-color="font-color" officeooo:rsid="003b5bac" fo:background-color="transparent" loext:char-shading-value="0"/>
    </style:style>
    <style:style style:name="T5" style:family="text">
      <style:text-properties style:text-underline-style="solid" style:text-underline-width="auto" style:text-underline-color="font-color" officeooo:rsid="003ca96e" fo:background-color="transparent" loext:char-shading-value="0"/>
    </style:style>
    <style:style style:name="T6" style:family="text">
      <style:text-properties style:text-underline-style="solid" style:text-underline-width="auto" style:text-underline-color="font-color" officeooo:rsid="004361e4" fo:background-color="transparent" loext:char-shading-value="0"/>
    </style:style>
    <style:style style:name="T7" style:family="text">
      <style:text-properties style:text-underline-style="solid" style:text-underline-width="auto" style:text-underline-color="font-color" officeooo:rsid="00496dda" fo:background-color="transparent" loext:char-shading-value="0"/>
    </style:style>
    <style:style style:name="T8" style:family="text">
      <style:text-properties officeooo:rsid="001be300"/>
    </style:style>
    <style:style style:name="T9" style:family="text">
      <style:text-properties fo:font-weight="bold" officeooo:rsid="001be300" style:font-weight-asian="bold" style:font-weight-complex="bold"/>
    </style:style>
    <style:style style:name="T10" style:family="text">
      <style:text-properties fo:font-weight="bold" officeooo:rsid="002d8506" style:font-weight-asian="bold" style:font-weight-complex="bold"/>
    </style:style>
    <style:style style:name="T11" style:family="text">
      <style:text-properties fo:font-weight="bold" officeooo:rsid="002e375a" style:font-weight-asian="bold" style:font-weight-complex="bold"/>
    </style:style>
    <style:style style:name="T12" style:family="text">
      <style:text-properties fo:font-weight="bold" officeooo:rsid="002eaa62" style:font-weight-asian="bold" style:font-weight-complex="bold"/>
    </style:style>
    <style:style style:name="T13" style:family="text">
      <style:text-properties fo:font-weight="bold" officeooo:rsid="00300dfd" style:font-weight-asian="bold" style:font-weight-complex="bold"/>
    </style:style>
    <style:style style:name="T14" style:family="text">
      <style:text-properties fo:font-weight="bold" officeooo:rsid="004361e4" style:font-weight-asian="bold" style:font-weight-complex="bold"/>
    </style:style>
    <style:style style:name="T15" style:family="text">
      <style:text-properties fo:font-weight="bold" officeooo:rsid="0047fbab" style:font-weight-asian="bold" style:font-weight-complex="bold"/>
    </style:style>
    <style:style style:name="T16" style:family="text">
      <style:text-properties fo:font-weight="normal" officeooo:rsid="002d8506" style:font-weight-asian="normal" style:font-weight-complex="normal"/>
    </style:style>
    <style:style style:name="T17" style:family="text">
      <style:text-properties fo:font-weight="normal" officeooo:rsid="0045ef8c" style:font-weight-asian="normal" style:font-weight-complex="normal"/>
    </style:style>
    <style:style style:name="T18" style:family="text">
      <style:text-properties officeooo:rsid="001e46af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e46af" fo:background-color="transparent" loext:char-shading-value="0"/>
    </style:style>
    <style:style style:name="T21" style:family="text">
      <style:text-properties officeooo:rsid="004361e4" fo:background-color="transparent" loext:char-shading-value="0"/>
    </style:style>
    <style:style style:name="T22" style:family="text">
      <style:text-properties officeooo:rsid="004627a3" fo:background-color="transparent" loext:char-shading-value="0"/>
    </style:style>
    <style:style style:name="T23" style:family="text">
      <style:text-properties officeooo:rsid="0047fbab" fo:background-color="transparent" loext:char-shading-value="0"/>
    </style:style>
    <style:style style:name="T24" style:family="text">
      <style:text-properties style:text-underline-style="none"/>
    </style:style>
    <style:style style:name="T25" style:family="text">
      <style:text-properties style:text-position="super 58%" fo:font-weight="bold" officeooo:rsid="002d8506" style:font-weight-asian="bold" style:font-weight-complex="bold"/>
    </style:style>
    <style:style style:name="T26" style:family="text">
      <style:text-properties style:text-position="super 58%" officeooo:rsid="002d8506"/>
    </style:style>
    <style:style style:name="T27" style:family="text">
      <style:text-properties officeooo:rsid="002d8506"/>
    </style:style>
    <style:style style:name="T28" style:family="text">
      <style:text-properties style:text-position="0% 100%"/>
    </style:style>
    <style:style style:name="T29" style:family="text">
      <style:text-properties style:text-position="0% 100%" fo:font-weight="bold" officeooo:rsid="002d8506" style:font-weight-asian="bold" style:font-weight-complex="bold"/>
    </style:style>
    <style:style style:name="T30" style:family="text">
      <style:text-properties style:text-position="0% 100%" fo:font-weight="bold" officeooo:rsid="002e375a" style:font-weight-asian="bold" style:font-weight-complex="bold"/>
    </style:style>
    <style:style style:name="T31" style:family="text">
      <style:text-properties style:text-position="0% 100%" fo:font-weight="bold" officeooo:rsid="002eaa62" style:font-weight-asian="bold" style:font-weight-complex="bold"/>
    </style:style>
    <style:style style:name="T32" style:family="text">
      <style:text-properties style:text-position="0% 100%" fo:font-weight="bold" officeooo:rsid="004361e4" style:font-weight-asian="bold" style:font-weight-complex="bold"/>
    </style:style>
    <style:style style:name="T33" style:family="text">
      <style:text-properties style:text-position="0% 100%" officeooo:rsid="002d8506"/>
    </style:style>
    <style:style style:name="T34" style:family="text">
      <style:text-properties style:text-position="0% 100%" officeooo:rsid="002e375a"/>
    </style:style>
    <style:style style:name="T35" style:family="text">
      <style:text-properties style:text-position="0% 100%" officeooo:rsid="002eaa62"/>
    </style:style>
    <style:style style:name="T36" style:family="text">
      <style:text-properties style:text-position="0% 100%" officeooo:rsid="004361e4"/>
    </style:style>
    <style:style style:name="T37" style:family="text">
      <style:text-properties officeooo:rsid="002e375a"/>
    </style:style>
    <style:style style:name="T38" style:family="text">
      <style:text-properties officeooo:rsid="004448e5"/>
    </style:style>
    <style:style style:name="T39" style:family="text">
      <style:text-properties officeooo:rsid="0047fb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BURMISTRZ MIASTA HRUBIESZOWA</text:p>
      <text:p text:style-name="P1"><text:span text:style-name="Emphasis"><text:span text:style-name="T19">o g ł a s z a </text:span></text:span></text:p>
      <text:p text:style-name="P4"><text:span text:style-name="T19">że dnia </text:span><text:span text:style-name="Strong_20_Emphasis"><text:span text:style-name="T21">23 </text:span></text:span><text:span text:style-name="Strong_20_Emphasis"><text:span text:style-name="T22">lutego</text:span></text:span><text:span text:style-name="Strong_20_Emphasis"><text:span text:style-name="T20"> 202</text:span></text:span><text:span text:style-name="Strong_20_Emphasis"><text:span text:style-name="T23">1</text:span></text:span><text:span text:style-name="Strong_20_Emphasis"><text:span text:style-name="T20"> r. </text:span></text:span><text:span text:style-name="T19">w sali konferencyjnej Urzędu Miasta Hrubieszów przy ul. mjr. H. Dobrzańskiego „HUBALA” 1 odbę</text:span>dzie się <text:span text:style-name="T15">czwarty</text:span><text:span text:style-name="T14"> </text:span><text:span text:style-name="Strong_20_Emphasis">ustny przetarg nieograniczony na sprzedaż </text:span>nieruchomości gruntow<text:span text:style-name="T27">ych</text:span>, stanowiąc<text:span text:style-name="T27">ych</text:span> własność Gminy Miejskiej Hrubieszów, <text:span text:style-name="T17">przeznaczonych w miejscowym planie zagospodarowania przestrzennego jako tereny zabudowy mieszkaniowej jednorodzinnej, </text:span><text:span text:style-name="T37">objętych księgą wieczystą nr</text:span><text:span text:style-name="T11"> ZA1H/000</text:span><text:span text:style-name="T13">323</text:span><text:span text:style-name="T11">88/7,</text:span><text:span text:style-name="T37"> </text:span>położon<text:span text:style-name="T27">ych</text:span> w Hrubieszowie obręb <text:span text:style-name="T11">Sławęcin</text:span> <text:span text:style-name="T8">przy </text:span><text:span text:style-name="T9">ul. </text:span><text:span text:style-name="T10">Lipowej </text:span><text:span text:style-name="T16">i </text:span><text:span text:style-name="T10">Świerkowej, </text:span></text:p>
      <text:p text:style-name="P6"><text:span text:style-name="T27">- o godz </text:span><text:span text:style-name="T10">9</text:span><text:span text:style-name="T25">00</text:span><text:span text:style-name="T26"> <text:s/></text:span><text:span text:style-name="T33">działka nr </text:span><text:span text:style-name="T29">1654/2</text:span><text:span text:style-name="T33"> (ark. 10) o pow. </text:span><text:span text:style-name="T29">0,2887 ha</text:span><text:span text:style-name="T33"> – cena wywoławcza </text:span><text:span text:style-name="T29">1</text:span><text:span text:style-name="T32">0</text:span><text:span text:style-name="T29">7.000,00 zł</text:span><text:span text:style-name="T33"> (słownie: sto siedem tys. zł) w tym 23 % podatek VAT w wysokości </text:span><text:span text:style-name="T36">20.008,13</text:span><text:span text:style-name="T34"> zł, wadium do przetargu wynosi </text:span><text:span text:style-name="T32">19</text:span><text:span text:style-name="T30">.000,00 zł </text:span><text:span text:style-name="T34">(słownie: d</text:span><text:span text:style-name="T36">ziewiętnaście tys.</text:span><text:span text:style-name="T34"> zł)</text:span><text:span text:style-name="T33">;</text:span></text:p>
      <text:p text:style-name="P6"><text:span text:style-name="T33">- o godz </text:span><text:span text:style-name="T29">10</text:span><text:span text:style-name="T25">00</text:span><text:span text:style-name="T29"> </text:span><text:span text:style-name="T33">działka nr </text:span><text:span text:style-name="T29">1654/3 </text:span><text:span text:style-name="T33">(ark. 10) o pow. </text:span><text:span text:style-name="T29">0,1855 ha</text:span><text:span text:style-name="T33"> – cena wywoławcza </text:span><text:span text:style-name="T32">83</text:span><text:span text:style-name="T29">.000,00 zł</text:span><text:span text:style-name="T33"> (słownie: </text:span><text:span text:style-name="T36">osiemdziesiąt</text:span><text:span text:style-name="T33"> trzy tys. zł) w tym 23 % podatek VAT w wysokości </text:span><text:span text:style-name="T36">15.520,33</text:span><text:span text:style-name="T34"> zł, wadium do przetargu wynosi </text:span><text:span text:style-name="T30">1</text:span><text:span text:style-name="T32">4</text:span><text:span text:style-name="T30">.000,00 zł</text:span><text:span text:style-name="T34"> (słownie: </text:span><text:span text:style-name="T36">czternaście tys.</text:span><text:span text:style-name="T34"> zł)</text:span><text:span text:style-name="T33">;</text:span></text:p>
      <text:p text:style-name="P7"><text:span text:style-name="T33">- o godz. </text:span><text:span text:style-name="T29">11</text:span><text:span text:style-name="T25">00</text:span><text:span text:style-name="T33"> działka nr </text:span><text:span text:style-name="T29">1654/</text:span><text:span text:style-name="T30">4</text:span><text:span text:style-name="T34"> (ark. 10) o pow. </text:span><text:span text:style-name="T30">0,2214 ha</text:span><text:span text:style-name="T34"> – cena wywoławcza </text:span><text:span text:style-name="T30">1</text:span><text:span text:style-name="T32">0</text:span><text:span text:style-name="T30">0.000,00 zł</text:span><text:span text:style-name="T34"> (słownie: sto </text:span><text:span text:style-name="T36">tys.</text:span><text:span text:style-name="T34"> zł) w tym 23% podatek VAT w wysokości </text:span><text:span text:style-name="T36">18.699,19</text:span><text:span text:style-name="T28"> zł</text:span><text:span text:style-name="T34">, wadium do przetargu wynosi </text:span><text:span text:style-name="T32">18</text:span><text:span text:style-name="T30">.000,00 zł</text:span><text:span text:style-name="T34"> (słownie: </text:span><text:span text:style-name="T36">osiemnaście tys.</text:span><text:span text:style-name="T34"> zł);</text:span></text:p>
      <text:p text:style-name="P5"><text:span text:style-name="T33">- o godz. </text:span><text:span text:style-name="T29">1</text:span><text:span text:style-name="T31">2</text:span><text:span text:style-name="T25">00</text:span><text:span text:style-name="T33"> działka nr </text:span><text:span text:style-name="T29">1654/</text:span><text:span text:style-name="T31">5</text:span><text:span text:style-name="T34"> (ark. 10) o pow. </text:span><text:span text:style-name="T30">0,</text:span><text:span text:style-name="T31">1358 </text:span><text:span text:style-name="T30">ha</text:span><text:span text:style-name="T34"> – cena wywoławcza </text:span><text:span text:style-name="T32">7</text:span><text:span text:style-name="T31">1</text:span><text:span text:style-name="T30">.000,00 zł</text:span><text:span text:style-name="T34"> (słownie: </text:span><text:span text:style-name="T36">siedemdziesiąt</text:span><text:span text:style-name="T35"> jeden</text:span><text:span text:style-name="T34"> tys. zł) w tym 23% podatek VAT w wysokości </text:span><text:span text:style-name="T36">13.276,42</text:span><text:span text:style-name="T34"> zł, wadium do przetargu wynosi </text:span><text:span text:style-name="T30">1</text:span><text:span text:style-name="T32">2</text:span><text:span text:style-name="T30">.000,00 zł</text:span><text:span text:style-name="T34"> (słownie: </text:span><text:span text:style-name="T36">dwanaście</text:span><text:span text:style-name="T34"> tys. zł);</text:span></text:p>
      <text:p text:style-name="P6"><text:span text:style-name="T27">- o godz. </text:span><text:span text:style-name="T10">1</text:span><text:span text:style-name="T12">3</text:span><text:span text:style-name="T25">00 </text:span><text:span text:style-name="T27">działka nr </text:span><text:span text:style-name="T10">1654/</text:span><text:span text:style-name="T12">6</text:span><text:span text:style-name="T27"> (ark. 10) o pow. </text:span><text:span text:style-name="T10">0,1495 ha</text:span><text:span text:style-name="T27"> – cena wywoławcza </text:span><text:span text:style-name="T10">77.000,00 zł</text:span><text:span text:style-name="T27"> (słownie: siedemdziesiąt siedem tys. zł) w tym 23 % podatek VAT w wysokości 14.398,37 zł, wadium do przetargu </text:span><text:span text:style-name="T10">1</text:span><text:span text:style-name="T14">3</text:span><text:span text:style-name="T10">.000,00 zł </text:span><text:span text:style-name="T37">(słownie: trzynaście tys. zł).</text:span></text:p>
      <text:p text:style-name="P8"><text:span text:style-name="Strong_20_Emphasis">Wadium </text:span>do przetargu należy<text:span text:style-name="Strong_20_Emphasis"> </text:span>wnieść w pieniądzu (PLN) <text:span text:style-name="T38">przelewem </text:span>na rachunek Gminy Miejskiej Hrubieszów<text:span text:style-name="Strong_20_Emphasis"> PEKAO S.A. o/Hrubieszów Nr 66 1240 2829 1111 0000 4027 0267 </text:span><text:span text:style-name="Strong_20_Emphasis"><text:span text:style-name="T1">w terminie do dnia</text:span></text:span><text:span text:style-name="Strong_20_Emphasis"><text:span text:style-name="T2"> </text:span></text:span><text:span text:style-name="Strong_20_Emphasis"><text:span text:style-name="T5">1</text:span></text:span><text:span text:style-name="Strong_20_Emphasis"><text:span text:style-name="T6">9</text:span></text:span><text:span text:style-name="Strong_20_Emphasis"><text:span text:style-name="T4"> </text:span></text:span><text:span text:style-name="Strong_20_Emphasis"><text:span text:style-name="T7">lutego 2021</text:span></text:span><text:span text:style-name="Strong_20_Emphasis"><text:span text:style-name="T2"> r.</text:span></text:span><text:span text:style-name="Strong_20_Emphasis"><text:span text:style-name="T1"> włącznie</text:span></text:span><text:span text:style-name="Strong_20_Emphasis">. </text:span>Za termin wniesienia wadium uważa się dzień wpływu wadium na wskazan<text:span text:style-name="T38">y rachunek</text:span>. Kwota wadium zostanie zaliczona na poczet ceny w dniu zapłaty pełnej należności.</text:p>
      <text:p text:style-name="P10">Gmina Miejska Hrubieszów nie odpowiada za wady ukryte zbywanej nieruchomości, w tym także za nie ujawniony w Powiatowym Zasobie Geodezyjnym i Kartograficznym przebieg podziemnych mediów. Przed przystąpieniem do przetargu uczestnik zobowiązany jest zapoznać się z przedmiotem przetargu.</text:p>
      <text:p text:style-name="P11">Przedmiotowe nieruchomości są wolne od obciążeń i zobowiązań.</text:p>
      <text:p text:style-name="P9">Jeżeli osoba, ustalona na nabywcę nieruchomości nie przystąpi bez usprawiedliwienia do zawarcia umowy sprzedaży w formie aktu notarialnego, w miejscu i terminie podanym w zawiadomieniu – organizator przetargu może odstąpić od zawarcia tej umowy a wpłacone wadium nie podlega zwrotowi.</text:p>
      <text:p text:style-name="P9">Ogłoszenie o przetargu oraz <text:span text:style-name="T1">Regulamin przeprowadzania przetargów oraz rokowań na zbycie i udostępnianie środków trwałych stanowiących własność Gminy Miejskiej (określający warunki dla uczestników przetargu)</text:span><text:span text:style-name="T24"> </text:span>znajdują się na stronie internetowej <text:a xlink:type="simple" xlink:href="http://www.miasto.hrubieszow.pl/" text:style-name="Internet_20_link" text:visited-style-name="Visited_20_Internet_20_Link">www.miasto.hrubieszow.pl</text:a>, w biuletynie informacji publicznej - <text:span text:style-name="Strong_20_Emphasis"><text:span text:style-name="Emphasis"><text:span text:style-name="T1">umhrubieszow.bip.lubelskie.pl</text:span></text:span></text:span> i na tablicy ogłoszeń w Urzędzie Miasta Hrubieszów.</text:p>
      <text:p text:style-name="P3"><text:span text:style-name="Strong_20_Emphasis"><text:span text:style-name="Emphasis">Bliższych informacji udziela Wydział </text:span></text:span><text:span text:style-name="Strong_20_Emphasis"><text:span text:style-name="Emphasis"><text:span text:style-name="T18">Nieruchomości i Planowania Przestrzennego -</text:span></text:span></text:span><text:span text:style-name="Strong_20_Emphasis"><text:span text:style-name="Emphasis"> pokój nr 20, tel. (84) 696-23-80 wew. 46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8:35:09.224000000</meta:creation-date>
    <dc:date>2021-01-13T10:36:25.224000000</dc:date>
    <meta:editing-duration>PT10H47M5S</meta:editing-duration>
    <meta:editing-cycles>18</meta:editing-cycles>
    <meta:generator>LibreOffice/6.1.2.1$Windows_X86_64 LibreOffice_project/65905a128db06ba48db947242809d14d3f9a93fe</meta:generator>
    <meta:print-date>2021-01-13T11:13:48.329000000</meta:print-date>
    <meta:document-statistic meta:table-count="0" meta:image-count="0" meta:object-count="0" meta:page-count="1" meta:paragraph-count="14" meta:word-count="479" meta:character-count="3259" meta:non-whitespace-character-count="2784"/>
  </office:meta>
</office:document-meta>
</file>