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margin-bottom="0.0986in">
        <style:tab-stops>
          <style:tab-stop style:type="left" style:position="1.0013in"/>
        </style:tab-stops>
      </style:paragraph-properties>
    </style:style>
    <style:style style:name="T11" style:parent-style-name="Domyślnaczcionkaakapitu" style:family="text">
      <style:text-properties style:language-asian="ar" style:country-asian="SA"/>
    </style:style>
    <style:style style:name="T12" style:parent-style-name="Domyślnaczcionkaakapitu" style:family="text">
      <style:text-properties style:language-asian="ar" style:country-asian="SA"/>
    </style:style>
    <style:style style:name="P13" style:parent-style-name="Textbody" style:family="paragraph">
      <style:paragraph-properties fo:text-align="justify" fo:margin-bottom="0.098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.0986in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8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Uwydatnienie" style:family="text">
      <style:text-properties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 fo:text-indent="4.2916in"/>
    </style:style>
  </office:automatic-styles>
  <office:body>
    <office:text text:use-soft-page-breaks="true">
      <text:p text:style-name="P1">BURMISTRZ MIASTA HRUBIESZOWA</text:p>
      <text:p text:style-name="P2"><text:span text:style-name="Uwydatnienie">o g ł a s z a</text:span></text:p>
      <text:p text:style-name="P3">że dnia<text:span text:style-name="StrongEmphasis"><text:s/>22<text:s/></text:span><text:span text:style-name="StrongEmphasis">czerwca</text:span><text:span text:style-name="StrongEmphasis"><text:s/>2021 r. o godz. 1</text:span><text:span text:style-name="StrongEmphasis">1</text:span><text:span text:style-name="StrongEmphasis">.00<text:s/></text:span>w sali konferencyjnej Urzędu Miasta Hrubieszów przy ul. mjr. H. Dobrzańskiego „HUBALA” 1 odbędzie się<text:s/><text:span text:style-name="T4">siódmy</text:span><text:span text:style-name="StrongEmphasis"><text:s/>ustny przetarg nieograniczony na<text:s/></text:span><text:span text:style-name="StrongEmphasis">sprzedaż<text:s/></text:span><text:span text:style-name="T5">nieruchomości gruntowej,</text:span><text:s/>stanowiącej własność Gminy Miejskiej Hrubieszów, położonej w Hrubieszowie obręb Śródmieście, przy<text:span text:style-name="T6"><text:s/>ul. Ludnej</text:span>, oznaczonej numerem działki <text:span text:style-name="T7">1201/1</text:span><text:s/>o pow.<text:s/><text:span text:style-name="StrongEmphasis">0,0819 ha</text:span>, objętej księgą wieczystą<text:s/><text:span text:style-name="T8">ZA1H/00056283/5.</text:span></text:p>
      <text:p text:style-name="P9">Przedmiotowa nieruchomość jest wolna od obciążeń i zobowiązań.</text:p>
      <text:p text:style-name="P10">Zgodnie z miejscowym planem zagospodarowania przestrzennego Śródmieścia Hrubieszowa zatwierdzonym uchwałą Nr<text:s/><text:span text:style-name="T11">XIV/98/2011 Rady Miejskiej w Hrubieszowie z dnia 30 września 2011 roku (Dz. Urz. Woj. Lub. Nr 183 z dn</text:span><text:span text:style-name="T12">ia 30 listopada 2011 roku poz. 2870) działka nr 1201/1 położona jest na terenie oznaczonym symbolem A41MN/U - Tereny zabudowy mieszkaniowej jednorodzinnej/ tereny usług.</text:span></text:p>
      <text:p text:style-name="P13">Cena wywoławcza nieruchomości<text:s/><text:span text:style-name="T14">9</text:span><text:span text:style-name="T15">0.000,00<text:s/></text:span><text:span text:style-name="StrongEmphasis">zł</text:span><text:span text:style-name="T16"><text:s/></text:span>(słownie:<text:s/>dziewięćdziesiąt tysięcy<text:s/>zł), w tym 23% podatek<text:s/>VAT w wysokości<text:s/>16.829,27<text:s/>zł.</text:p>
      <text:p text:style-name="P17"><text:span text:style-name="T18">Wadium</text:span><text:span text:style-name="StrongEmphasis"><text:s/></text:span>do przetargu w wysokości<text:s/><text:span text:style-name="T19">1</text:span><text:span text:style-name="T20">5</text:span><text:span text:style-name="T21">.000,00</text:span><text:span text:style-name="StrongEmphasis"><text:s/>zł</text:span><text:span text:style-name="T22"><text:s/>(słownie:<text:s/></text:span><text:span text:style-name="T23">piętnaście tysięcy</text:span><text:span text:style-name="T24"><text:s/>zł)<text:s/></text:span>należy<text:span text:style-name="StrongEmphasis"><text:s/></text:span>wnieść w pieniądzu (PLN) przelewem na rachunek Gminy Miejskiej Hrubieszów<text:span text:style-name="StrongEmphasis"><text:s/>PEKAO S.A. o/Hrubieszów Nr 66 1240 2829 1111 0000 4027 0267<text:s/></text:span><text:span text:style-name="T25">w termini</text:span><text:span text:style-name="T26">e do dnia<text:s/></text:span><text:span text:style-name="T27">19 czerwca</text:span><text:span text:style-name="T28"><text:s/>2021 r. włącznie</text:span><text:span text:style-name="StrongEmphasis">.<text:s/></text:span>Za termin wniesienia wadium uważa się dzień wpływu wadium na wskazany rachunek. Kwota wadium zostanie zaliczona na poczet ceny w dniu zapłaty pełnej należności.</text:p>
      <text:p text:style-name="P29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30">Jeżeli osoba, ustalona na<text:s/>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31">Ogłoszenie o przetargu oraz<text:s/><text:span text:style-name="T32">Regulamin przeprowadzania przetargów oraz rokowań na zbycie i udostępnianie środków trwałych stanowiących własność Gminy Miejskiej (określający warunki dla uczestników przetargu)</text:span><text:s/>znajdują się na stronie internetowej<text:s/><text:a xlink:href="http://www.miasto.hrubieszow.pl/" office:target-frame-name="_top" xlink:show="replace">www.miasto.hrubieszow.pl</text:a>, w biuletynie informacji publicznej -<text:s/><text:span text:style-name="T33">umhrubieszow.bip.lubelskie.pl</text:span><text:s/>i na tablicy ogłoszeń w Urzędzie Miasta Hrubieszów.</text:p>
      <text:p text:style-name="P34"><text:span text:style-name="Uwydatnienie">Bliższych informacji udziela Wydział Nieruchomości i Planowania Przes</text:span><text:span text:style-name="Uwydatnienie">trzennego - pokój nr 20, tel. (84) 696-23-80 wew. 46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Litwin</meta:initial-creator>
    <dc:creator>Katarzyna Litwin</dc:creator>
    <meta:creation-date>2021-05-11T08:24:00Z</meta:creation-date>
    <dc:date>2021-05-11T08:27:00Z</dc:date>
    <meta:print-date>2021-05-11T08:2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1" meta:character-count="2597" meta:row-count="18" meta:non-whitespace-character-count="2231"/>
  </office:meta>
</office:document-meta>
</file>