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cea9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d8506"/>
    </style:style>
    <style:style style:name="P5" style:family="paragraph" style:parent-style-name="Text_20_body">
      <style:paragraph-properties fo:text-align="justify" style:justify-single-word="false"/>
      <style:text-properties officeooo:paragraph-rsid="0046cea9"/>
    </style:style>
    <style:style style:name="P6" style:family="paragraph" style:parent-style-name="Text_20_body">
      <style:paragraph-properties fo:text-align="justify" style:justify-single-word="false"/>
      <style:text-properties officeooo:paragraph-rsid="004ea305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Liberation Serif" fo:font-size="11pt" officeooo:paragraph-rsid="004b8618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Liberation Serif" fo:font-size="11pt" fo:font-weight="normal" officeooo:paragraph-rsid="004b8618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Liberation Serif" fo:font-size="11.5pt" fo:font-weight="normal" officeooo:paragraph-rsid="004ea305" style:font-size-asian="11.5pt" style:font-weight-asian="normal" style:font-size-complex="11.5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1.5pt" fo:font-weight="normal" officeooo:paragraph-rsid="004b8618" style:font-size-asian="11.5pt" style:font-weight-asian="normal" style:font-size-complex="11.5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1.5pt" officeooo:paragraph-rsid="004ea305" style:font-size-asian="11.5pt" style:font-size-complex="11.5pt"/>
    </style:style>
    <style:style style:name="P12" style:family="paragraph" style:parent-style-name="Text_20_body">
      <style:paragraph-properties fo:margin-left="0cm" fo:margin-right="0cm" fo:margin-top="0cm" fo:margin-bottom="0.15cm" loext:contextual-spacing="false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15cm" loext:contextual-spacing="false" fo:text-align="justify" style:justify-single-word="false" fo:text-indent="0cm" style:auto-text-indent="false"/>
      <style:text-properties officeooo:paragraph-rsid="004ea305"/>
    </style:style>
    <style:style style:name="P1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46cea9"/>
    </style:style>
    <style:style style:name="P1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Liberation Serif" fo:font-size="11.5pt" officeooo:paragraph-rsid="0046cea9" style:font-size-asian="11.5pt" style:font-size-complex="11.5pt"/>
    </style:style>
    <style:style style:name="P1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Liberation Serif" fo:font-size="11.5pt" fo:font-weight="normal" officeooo:rsid="0044c4f3" officeooo:paragraph-rsid="0046cea9" style:font-size-asian="11.5pt" style:font-weight-asian="normal" style:font-size-complex="11.5pt" style:font-weight-complex="normal"/>
    </style:style>
    <style:style style:name="P1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officeooo:paragraph-rsid="0036bcd3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font-name="Liberation Serif" fo:font-size="11pt" fo:font-weight="normal" officeooo:rsid="0044c4f3" officeooo:paragraph-rsid="0044c4f3" style:font-size-asian="11pt" style:font-weight-asian="normal" style:font-size-complex="11pt" style:font-weight-complex="normal"/>
    </style:style>
    <style:style style:name="T1" style:family="text">
      <style:text-properties fo:font-weight="bold" officeooo:rsid="002d8506" style:font-weight-asian="bold" style:font-weight-complex="bold"/>
    </style:style>
    <style:style style:name="T2" style:family="text">
      <style:text-properties fo:font-weight="bold" officeooo:rsid="004ea305" style:font-weight-asian="bold" style:font-weight-complex="bold"/>
    </style:style>
    <style:style style:name="T3" style:family="text">
      <style:text-properties fo:font-weight="normal" officeooo:rsid="002d8506" style:font-weight-asian="normal" style:font-weight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style:text-position="super 58%" fo:font-weight="bold" officeooo:rsid="002d8506" style:font-weight-asian="bold" style:font-weight-complex="bold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weight="bold" officeooo:rsid="002d8506" style:font-weight-asian="bold" style:font-weight-complex="bold"/>
    </style:style>
    <style:style style:name="T8" style:family="text">
      <style:text-properties style:text-position="0% 100%" fo:font-weight="bold" officeooo:rsid="002e375a" style:font-weight-asian="bold" style:font-weight-complex="bold"/>
    </style:style>
    <style:style style:name="T9" style:family="text">
      <style:text-properties style:text-position="0% 100%" fo:font-weight="bold" officeooo:rsid="0046cea9" style:font-weight-asian="bold" style:font-weight-complex="bold"/>
    </style:style>
    <style:style style:name="T10" style:family="text">
      <style:text-properties style:text-position="0% 100%" fo:font-weight="bold" officeooo:rsid="004ea305" style:font-weight-asian="bold" style:font-weight-complex="bold"/>
    </style:style>
    <style:style style:name="T11" style:family="text">
      <style:text-properties style:text-position="0% 100%" officeooo:rsid="002d8506"/>
    </style:style>
    <style:style style:name="T12" style:family="text">
      <style:text-properties style:text-position="0% 100%" officeooo:rsid="002e375a"/>
    </style:style>
    <style:style style:name="T13" style:family="text">
      <style:text-properties style:text-position="0% 100%" officeooo:rsid="0046cea9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style:text-position="0% 100%" fo:font-weight="normal" officeooo:rsid="002d8506" style:font-weight-asian="normal" style:font-weight-complex="normal"/>
    </style:style>
    <style:style style:name="T16" style:family="text">
      <style:text-properties style:text-position="0% 100%" fo:font-weight="normal" officeooo:rsid="002e375a" style:font-weight-asian="normal" style:font-weight-complex="normal"/>
    </style:style>
    <style:style style:name="T17" style:family="text">
      <style:text-properties style:text-position="0% 100%" fo:font-size="11pt" officeooo:rsid="002d8506" style:font-size-asian="11pt" style:font-size-complex="11pt"/>
    </style:style>
    <style:style style:name="T18" style:family="text">
      <style:text-properties style:text-position="0% 100%" fo:font-size="11pt" officeooo:rsid="002e375a" style:font-size-asian="11pt" style:font-size-complex="11pt"/>
    </style:style>
    <style:style style:name="T19" style:family="text">
      <style:text-properties style:text-position="0% 100%" fo:font-size="11pt" fo:font-weight="bold" officeooo:rsid="002e375a" style:font-size-asian="11pt" style:font-weight-asian="bold" style:font-size-complex="11pt" style:font-weight-complex="bold"/>
    </style:style>
    <style:style style:name="T20" style:family="text">
      <style:text-properties style:font-name="Liberation Serif" fo:font-size="11.5pt" fo:background-color="transparent" loext:char-shading-value="0" style:font-size-asian="11.5pt" style:font-size-complex="11.5pt"/>
    </style:style>
    <style:style style:name="T21" style:family="text">
      <style:text-properties style:font-name="Liberation Serif" fo:font-size="11.5pt" officeooo:rsid="002d8506" fo:background-color="transparent" loext:char-shading-value="0" style:font-size-asian="11.5pt" style:font-size-complex="11.5pt"/>
    </style:style>
    <style:style style:name="T22" style:family="text">
      <style:text-properties style:font-name="Liberation Serif" fo:font-size="11.5pt" officeooo:rsid="002e375a" fo:background-color="transparent" loext:char-shading-value="0" style:font-size-asian="11.5pt" style:font-size-complex="11.5pt"/>
    </style:style>
    <style:style style:name="T23" style:family="text">
      <style:text-properties style:font-name="Liberation Serif" fo:font-size="11.5pt" style:font-size-asian="11.5pt" style:font-size-complex="11.5pt"/>
    </style:style>
    <style:style style:name="T24" style:family="text">
      <style:text-properties style:font-name="Liberation Serif" fo:font-size="11.5pt" officeooo:rsid="002e375a" style:font-size-asian="11.5pt" style:font-size-complex="11.5pt"/>
    </style:style>
    <style:style style:name="T25" style:family="text">
      <style:text-properties style:font-name="Liberation Serif" fo:font-size="11.5pt" officeooo:rsid="002d8506" style:font-size-asian="11.5pt" style:font-size-complex="11.5pt"/>
    </style:style>
    <style:style style:name="T26" style:family="text">
      <style:text-properties style:font-name="Liberation Serif" fo:font-size="11.5pt" officeooo:rsid="001be300" style:font-size-asian="11.5pt" style:font-size-complex="11.5pt"/>
    </style:style>
    <style:style style:name="T27" style:family="text">
      <style:text-properties style:font-name="Liberation Serif" fo:font-size="11.5pt" officeooo:rsid="004448e5" style:font-size-asian="11.5pt" style:font-size-complex="11.5pt"/>
    </style:style>
    <style:style style:name="T28" style:family="text">
      <style:text-properties style:font-name="Liberation Serif" fo:font-size="11.5pt" fo:font-weight="bold" officeooo:rsid="0046cea9" style:font-size-asian="11.5pt" style:font-weight-asian="bold" style:font-size-complex="11.5pt" style:font-weight-complex="bold"/>
    </style:style>
    <style:style style:name="T29" style:family="text">
      <style:text-properties style:font-name="Liberation Serif" fo:font-size="11.5pt" fo:font-weight="bold" officeooo:rsid="004361e4" style:font-size-asian="11.5pt" style:font-weight-asian="bold" style:font-size-complex="11.5pt" style:font-weight-complex="bold"/>
    </style:style>
    <style:style style:name="T30" style:family="text">
      <style:text-properties style:font-name="Liberation Serif" fo:font-size="11.5pt" fo:font-weight="bold" officeooo:rsid="002e375a" style:font-size-asian="11.5pt" style:font-weight-asian="bold" style:font-size-complex="11.5pt" style:font-weight-complex="bold"/>
    </style:style>
    <style:style style:name="T31" style:family="text">
      <style:text-properties style:font-name="Liberation Serif" fo:font-size="11.5pt" fo:font-weight="bold" officeooo:rsid="001be300" style:font-size-asian="11.5pt" style:font-weight-asian="bold" style:font-size-complex="11.5pt" style:font-weight-complex="bold"/>
    </style:style>
    <style:style style:name="T32" style:family="text">
      <style:text-properties style:font-name="Liberation Serif" fo:font-size="11.5pt" fo:font-weight="bold" officeooo:rsid="002d8506" style:font-size-asian="11.5pt" style:font-weight-asian="bold" style:font-size-complex="11.5pt" style:font-weight-complex="bold"/>
    </style:style>
    <style:style style:name="T33" style:family="text">
      <style:text-properties style:font-name="Liberation Serif" fo:font-size="11.5pt" fo:font-weight="bold" officeooo:rsid="0050197a" style:font-size-asian="11.5pt" style:font-weight-asian="bold" style:font-size-complex="11.5pt" style:font-weight-complex="bold"/>
    </style:style>
    <style:style style:name="T34" style:family="text">
      <style:text-properties style:font-name="Liberation Serif" fo:font-size="11.5pt" fo:font-weight="normal" officeooo:rsid="0045ef8c" fo:background-color="transparent" loext:char-shading-value="0" style:font-size-asian="11.5pt" style:font-weight-asian="normal" style:font-size-complex="11.5pt" style:font-weight-complex="normal"/>
    </style:style>
    <style:style style:name="T35" style:family="text">
      <style:text-properties style:font-name="Liberation Serif" fo:font-size="11.5pt" fo:font-weight="normal" officeooo:rsid="0046cea9" fo:background-color="transparent" loext:char-shading-value="0" style:font-size-asian="11.5pt" style:font-weight-asian="normal" style:font-size-complex="11.5pt" style:font-weight-complex="normal"/>
    </style:style>
    <style:style style:name="T36" style:family="text">
      <style:text-properties style:font-name="Liberation Serif" fo:font-size="11.5pt" fo:font-weight="normal" style:font-size-asian="11.5pt" style:font-weight-asian="normal" style:font-size-complex="11.5pt" style:font-weight-complex="normal"/>
    </style:style>
    <style:style style:name="T37" style:family="text">
      <style:text-properties style:font-name="Liberation Serif" fo:font-size="11.5pt" style:text-underline-style="solid" style:text-underline-width="auto" style:text-underline-color="font-color" style:font-size-asian="11.5pt" style:font-size-complex="11.5pt"/>
    </style:style>
    <style:style style:name="T38" style:family="text">
      <style:text-properties style:font-name="Liberation Serif" fo:font-size="11.5pt" style:text-underline-style="solid" style:text-underline-width="auto" style:text-underline-color="font-color" fo:background-color="transparent" loext:char-shading-value="0" style:font-size-asian="11.5pt" style:font-size-complex="11.5pt"/>
    </style:style>
    <style:style style:name="T39" style:family="text">
      <style:text-properties style:font-name="Liberation Serif"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T40" style:family="text">
      <style:text-properties style:font-name="Liberation Serif" fo:font-size="11.5pt" style:text-underline-style="none" style:font-size-asian="11.5pt" style:font-size-complex="11.5pt"/>
    </style:style>
    <style:style style:name="T41" style:family="text">
      <style:text-properties fo:color="#000000" fo:background-color="transparent" loext:char-shading-value="0"/>
    </style:style>
    <style:style style:name="T42" style:family="text">
      <style:text-properties fo:color="#000000" style:font-name="Liberation Serif" fo:font-size="11.5pt" fo:background-color="transparent" loext:char-shading-value="0" style:font-size-asian="11.5pt" style:font-size-complex="11.5pt"/>
    </style:style>
    <style:style style:name="T43" style:family="text">
      <style:text-properties fo:color="#000000" style:font-name="Liberation Serif" fo:font-size="11.5pt" fo:font-weight="bold" style:font-size-asian="11.5pt" style:font-weight-asian="bold" style:font-size-complex="11.5pt" style:font-weight-complex="bold"/>
    </style:style>
    <style:style style:name="T44" style:family="text">
      <style:text-properties fo:color="#000000" style:font-name="Liberation Serif" fo:font-size="11.5pt" fo:font-weight="bold" officeooo:rsid="001e46af" style:font-size-asian="11.5pt" style:font-weight-asian="bold" style:font-size-complex="11.5pt" style:font-weight-complex="bold"/>
    </style:style>
    <style:style style:name="T45" style:family="text">
      <style:text-properties fo:color="#000000" style:font-name="Liberation Serif" fo:font-size="11pt" fo:background-color="transparent" loext:char-shading-value="0" style:font-size-asian="11pt" style:font-size-complex="11pt"/>
    </style:style>
    <style:style style:name="T46" style:family="text">
      <style:text-properties fo:color="#000000" style:font-name="Liberation Serif" fo:font-size="11pt" officeooo:rsid="001e46af" fo:background-color="transparent" loext:char-shading-value="0" style:font-size-asian="11pt" style:font-size-complex="11pt"/>
    </style:style>
    <style:style style:name="T47" style:family="text">
      <style:text-properties fo:color="#000000" style:font-name="Liberation Serif" fo:font-size="11pt" officeooo:rsid="002d8506" fo:background-color="transparent" loext:char-shading-value="0" style:font-size-asian="11pt" style:font-size-complex="11pt"/>
    </style:style>
    <style:style style:name="T48" style:family="text">
      <style:text-properties fo:color="#000000" style:font-name="Liberation Serif" fo:font-size="11pt" officeooo:rsid="002e375a" fo:background-color="transparent" loext:char-shading-value="0" style:font-size-asian="11pt" style:font-size-complex="11pt"/>
    </style:style>
    <style:style style:name="T49" style:family="text">
      <style:text-properties fo:color="#000000" style:font-name="Liberation Serif" fo:font-size="11pt" style:font-size-asian="11pt" style:font-size-complex="11pt"/>
    </style:style>
    <style:style style:name="T50" style:family="text">
      <style:text-properties fo:color="#000000" style:font-name="Liberation Serif" fo:font-size="11pt" officeooo:rsid="002e375a" style:font-size-asian="11pt" style:font-size-complex="11pt"/>
    </style:style>
    <style:style style:name="T51" style:family="text">
      <style:text-properties fo:color="#000000" style:font-name="Liberation Serif" fo:font-size="11pt" officeooo:rsid="002d8506" style:font-size-asian="11pt" style:font-size-complex="11pt"/>
    </style:style>
    <style:style style:name="T52" style:family="text">
      <style:text-properties fo:color="#000000" style:font-name="Liberation Serif" fo:font-size="11pt" officeooo:rsid="001be300" style:font-size-asian="11pt" style:font-size-complex="11pt"/>
    </style:style>
    <style:style style:name="T53" style:family="text">
      <style:text-properties fo:color="#000000" style:font-name="Liberation Serif" fo:font-size="11pt" officeooo:rsid="004448e5" style:font-size-asian="11pt" style:font-size-complex="11pt"/>
    </style:style>
    <style:style style:name="T54" style:family="text">
      <style:text-properties fo:color="#000000" style:font-name="Liberation Serif" fo:font-size="11pt" officeooo:rsid="001e46af" style:font-size-asian="11pt" style:font-size-complex="11pt"/>
    </style:style>
    <style:style style:name="T55" style:family="text">
      <style:text-properties fo:color="#000000" style:font-name="Liberation Serif" fo:font-size="11pt" fo:font-weight="bold" officeooo:rsid="0046cea9" style:font-size-asian="11pt" style:font-weight-asian="bold" style:font-size-complex="11pt" style:font-weight-complex="bold"/>
    </style:style>
    <style:style style:name="T56" style:family="text">
      <style:text-properties fo:color="#000000" style:font-name="Liberation Serif" fo:font-size="11pt" fo:font-weight="bold" officeooo:rsid="004361e4" style:font-size-asian="11pt" style:font-weight-asian="bold" style:font-size-complex="11pt" style:font-weight-complex="bold"/>
    </style:style>
    <style:style style:name="T57" style:family="text">
      <style:text-properties fo:color="#000000" style:font-name="Liberation Serif" fo:font-size="11pt" fo:font-weight="bold" officeooo:rsid="002e375a" style:font-size-asian="11pt" style:font-weight-asian="bold" style:font-size-complex="11pt" style:font-weight-complex="bold"/>
    </style:style>
    <style:style style:name="T58" style:family="text">
      <style:text-properties fo:color="#000000" style:font-name="Liberation Serif" fo:font-size="11pt" fo:font-weight="bold" officeooo:rsid="001be300" style:font-size-asian="11pt" style:font-weight-asian="bold" style:font-size-complex="11pt" style:font-weight-complex="bold"/>
    </style:style>
    <style:style style:name="T59" style:family="text">
      <style:text-properties fo:color="#000000" style:font-name="Liberation Serif" fo:font-size="11pt" fo:font-weight="bold" officeooo:rsid="002d8506" style:font-size-asian="11pt" style:font-weight-asian="bold" style:font-size-complex="11pt" style:font-weight-complex="bold"/>
    </style:style>
    <style:style style:name="T60" style:family="text">
      <style:text-properties fo:color="#000000" style:font-name="Liberation Serif" fo:font-size="11pt" fo:font-weight="bold" officeooo:rsid="004ea305" style:font-size-asian="11pt" style:font-weight-asian="bold" style:font-size-complex="11pt" style:font-weight-complex="bold"/>
    </style:style>
    <style:style style:name="T61" style:family="text">
      <style:text-properties fo:color="#000000" style:font-name="Liberation Serif" fo:font-size="11pt" fo:font-weight="bold" officeooo:rsid="004d4755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style:font-name="Liberation Serif" fo:font-size="11pt" fo:font-weight="bold" officeooo:rsid="001e46af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style:font-name="Liberation Serif" fo:font-size="11pt" fo:font-weight="bold" officeooo:rsid="004ea305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000000" style:font-name="Liberation Serif" fo:font-size="11pt" fo:font-weight="normal" officeooo:rsid="0045ef8c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fo:color="#000000" style:font-name="Liberation Serif" fo:font-size="11pt" fo:font-weight="normal" officeooo:rsid="0046cea9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T67" style:family="text">
      <style:text-properties fo:color="#000000" style:font-name="Liberation Serif" fo:font-size="11pt" style:text-underline-style="solid" style:text-underline-width="auto" style:text-underline-color="font-color" style:font-size-asian="11pt" style:font-size-complex="11pt"/>
    </style:style>
    <style:style style:name="T68" style:family="text">
      <style:text-properties fo:color="#000000" style:font-name="Liberation Serif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69" style:family="text">
      <style:text-properties fo:color="#000000" style:font-name="Liberation Serif" fo:font-size="11pt" style:text-underline-style="solid" style:text-underline-width="auto" style:text-underline-color="font-color" officeooo:rsid="004ea305" fo:background-color="transparent" loext:char-shading-value="0" style:font-size-asian="11pt" style:font-size-complex="11pt"/>
    </style:style>
    <style:style style:name="T70" style:family="text">
      <style:text-properties fo:color="#000000" style:font-name="Liberation Serif" fo:font-size="11pt" style:text-underline-style="none" style:font-size-asian="11pt" style:font-size-complex="11pt"/>
    </style:style>
    <style:style style:name="T71" style:family="text">
      <style:text-properties fo:color="#000000" style:text-position="0% 100%" fo:font-size="11pt" fo:font-weight="normal" officeooo:rsid="002d8506" style:font-size-asian="11pt" style:font-weight-asian="normal" style:font-size-complex="11pt" style:font-weight-complex="normal"/>
    </style:style>
    <style:style style:name="T72" style:family="text">
      <style:text-properties fo:color="#000000" style:text-position="0% 100%" fo:font-size="11pt" fo:font-weight="normal" officeooo:rsid="002e375a" style:font-size-asian="11pt" style:font-weight-asian="normal" style:font-size-complex="11pt" style:font-weight-complex="normal"/>
    </style:style>
    <style:style style:name="T73" style:family="text">
      <style:text-properties fo:color="#000000" style:text-position="0% 100%" fo:font-size="11pt" fo:font-weight="bold" officeooo:rsid="002e375a" style:font-size-asian="11pt" style:font-weight-asian="bold" style:font-size-complex="11pt" style:font-weight-complex="bold"/>
    </style:style>
    <style:style style:name="T74" style:family="text">
      <style:text-properties fo:color="#000000" style:text-position="0% 100%" fo:font-size="11pt" officeooo:rsid="002d8506" style:font-size-asian="11pt" style:font-size-complex="11pt"/>
    </style:style>
    <style:style style:name="T75" style:family="text">
      <style:text-properties fo:color="#000000" style:text-position="0% 100%" fo:font-size="11pt" officeooo:rsid="002e375a" style:font-size-asian="11pt" style:font-size-complex="11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4d4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BURMISTRZ MIASTA HRUBIESZOWA</text:p>
      <text:p text:style-name="P2"><text:span text:style-name="Emphasis"><text:span text:style-name="T4">o g ł a s z a </text:span></text:span></text:p>
      <text:p text:style-name="P6"><text:span text:style-name="T20">że dnia</text:span><text:span text:style-name="Strong_20_Emphasis"><text:span text:style-name="T46"> </text:span></text:span><text:span text:style-name="Strong_20_Emphasis"><text:span text:style-name="T61">2</text:span></text:span><text:span text:style-name="Strong_20_Emphasis"><text:span text:style-name="T63">5</text:span></text:span><text:span text:style-name="Strong_20_Emphasis"><text:span text:style-name="T61"> lutego 2021</text:span></text:span><text:span text:style-name="Strong_20_Emphasis"><text:span text:style-name="T62"> </text:span></text:span><text:span text:style-name="Strong_20_Emphasis"><text:span text:style-name="T46">r. </text:span></text:span><text:span text:style-name="T20">w sali konferencyjnej Urzędu Miasta Hrubieszów przy ul. mjr. H. Dobrzańskiego „HUBALA” 1 odbę</text:span><text:span text:style-name="T23">dzie się </text:span><text:span text:style-name="T33">drugi</text:span><text:span text:style-name="T29"> </text:span><text:span text:style-name="Strong_20_Emphasis"><text:span text:style-name="T23">ustny przetarg nieograniczony na sprzedaż </text:span></text:span><text:span text:style-name="T23">n</text:span><text:span text:style-name="T20">ieruchomości gruntow</text:span><text:span text:style-name="T21">ych</text:span><text:span text:style-name="T20">, stanowiąc</text:span><text:span text:style-name="T21">ych</text:span><text:span text:style-name="T20"> własność Gminy Miejskiej Hrubieszów, </text:span><text:span text:style-name="T34">przeznaczonych w miejscowym planie zagospodarowania przestrzennego jako tereny </text:span><text:span text:style-name="T35">obsługi komunikacji pod zabudowę garażami</text:span><text:span text:style-name="T34">, </text:span><text:span text:style-name="T22">objęt</text:span><text:span text:style-name="T24">ych księgą wieczystą nr</text:span><text:span text:style-name="T30"> ZA1H/000</text:span><text:span text:style-name="T28">70099/2</text:span><text:span text:style-name="T30">,</text:span><text:span text:style-name="T24"> </text:span><text:span text:style-name="T23">położon</text:span><text:span text:style-name="T25">ych</text:span><text:span text:style-name="T23"> w Hrubieszowie obręb </text:span><text:span text:style-name="T28">Śródmieście</text:span><text:span text:style-name="T23"> </text:span><text:span text:style-name="T26">przy </text:span><text:span text:style-name="T31">ul. </text:span><text:span text:style-name="T28">Pobereżańskiej:</text:span><text:span text:style-name="T32"> </text:span></text:p>
      <text:p text:style-name="P10"><text:span text:style-name="T11">- o godz </text:span><text:span text:style-name="T10">9</text:span><text:span text:style-name="T5">00 </text:span><text:span text:style-name="T11">działka nr </text:span><text:span text:style-name="T7">1206/</text:span><text:span text:style-name="T9">14</text:span><text:span text:style-name="T11"> (ark. 224) o pow. </text:span><text:span text:style-name="T7">0,0022 ha</text:span><text:span text:style-name="T11"> wraz z udziałem 22/267 w działce nr </text:span><text:span text:style-name="T7">1206/3 </text:span><text:span text:style-name="T11">o 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 wysokości </text:span><text:span text:style-name="T7">1.869,92 zł</text:span><text:span text:style-name="T74">, </text:span><text:span text:style-name="T75">wadium do przetargu wynosi </text:span><text:span text:style-name="T73">2.000,00 zł </text:span><text:span text:style-name="T75">(słownie: dwa tys. zł)</text:span><text:span text:style-name="T74">;</text:span></text:p>
      <text:p text:style-name="P10"><text:span text:style-name="T11">- o godz </text:span><text:span text:style-name="T9">1</text:span><text:span text:style-name="T10">0</text:span><text:span text:style-name="T5">00 </text:span><text:span text:style-name="T11">działka nr </text:span><text:span text:style-name="T7">1206/</text:span><text:span text:style-name="T9">15</text:span><text:span text:style-name="T11"> (ark. 224) o pow. </text:span><text:span text:style-name="T7">0,002</text:span><text:span text:style-name="T9">3</text:span><text:span text:style-name="T7"> ha</text:span><text:span text:style-name="T11"> wraz z udziałem 2</text:span><text:span text:style-name="T13">3</text:span><text:span text:style-name="T11">/267 w działce nr </text:span><text:span text:style-name="T7">1206/3 </text:span><text:span text:style-name="T11">o 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 wysokości </text:span><text:span text:style-name="T7">1.869,92 zł</text:span><text:span text:style-name="T74">, </text:span><text:span text:style-name="T75">wadium do przetargu wynosi </text:span><text:span text:style-name="T73">2.000,00 zł </text:span><text:span text:style-name="T75">(słownie: dwa tys. zł)</text:span><text:span text:style-name="T74">;</text:span></text:p>
      <text:p text:style-name="P10"><text:span text:style-name="T11">- o godz </text:span><text:span text:style-name="T9">1</text:span><text:span text:style-name="T10">1</text:span><text:span text:style-name="T5">00 </text:span><text:span text:style-name="T11">działka nr </text:span><text:span text:style-name="T7">1206/</text:span><text:span text:style-name="T9">16</text:span><text:span text:style-name="T11"> (ark. 224) o pow. </text:span><text:span text:style-name="T7">0,002</text:span><text:span text:style-name="T9">3</text:span><text:span text:style-name="T7"> ha</text:span><text:span text:style-name="T11"> wraz z udziałem 2</text:span><text:span text:style-name="T13">3</text:span><text:span text:style-name="T11">/267 w działce nr </text:span><text:span text:style-name="T7">1206/3 </text:span><text:span text:style-name="T11">o 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 wysokości </text:span><text:span text:style-name="T7">1.869,92 zł</text:span><text:span text:style-name="T74">, </text:span><text:span text:style-name="T75">wadium do przetargu wynosi </text:span><text:span text:style-name="T73">2.000,00 zł </text:span><text:span text:style-name="T75">(słownie: dwa tys. zł)</text:span><text:span text:style-name="T74">;</text:span></text:p>
      <text:p text:style-name="P10"><text:span text:style-name="T11">- o godz </text:span><text:span text:style-name="T9">1</text:span><text:span text:style-name="T10">2</text:span><text:span text:style-name="T5">00 </text:span><text:span text:style-name="T11">działka nr </text:span><text:span text:style-name="T7">1206/</text:span><text:span text:style-name="T9">17</text:span><text:span text:style-name="T11"> (ark. 224) o pow. </text:span><text:span text:style-name="T7">0,002</text:span><text:span text:style-name="T9">3</text:span><text:span text:style-name="T7"> ha</text:span><text:span text:style-name="T11"> wraz z udziałem 2</text:span><text:span text:style-name="T13">3</text:span><text:span text:style-name="T11">/267 w działce nr </text:span><text:span text:style-name="T7">1206/3 </text:span><text:span text:style-name="T11">o pow. </text:span><text:span text:style-name="T7">0,0558 ha</text:span><text:span text:style-name="T11"> - cena wywoławcza </text:span><text:span text:style-name="T7">10.000,00 zł</text:span><text:span text:style-name="T11"> (słownie: dziesięć tys. zł) w tym 23% podatek VAT w wysokości </text:span><text:span text:style-name="T7">1.869,92 zł</text:span><text:span text:style-name="T74">, </text:span><text:span text:style-name="T75">wadium do przetargu wynosi </text:span><text:span text:style-name="T73">2.000,00 zł </text:span><text:span text:style-name="T75">(słownie: dwa tys. zł)</text:span><text:span text:style-name="T74">;</text:span></text:p>
      <text:p text:style-name="P13"><text:span text:style-name="Strong_20_Emphasis"><text:span text:style-name="T36">Wadium </text:span></text:span><text:span text:style-name="T36">do p</text:span><text:span text:style-name="T23">rzetargu należy</text:span><text:span text:style-name="Strong_20_Emphasis"><text:span text:style-name="T23"> </text:span></text:span><text:span text:style-name="T23">wnieść w pieniądzu (PLN) </text:span><text:span text:style-name="T27">przelewem </text:span><text:span text:style-name="T23">na rachunek Gminy Miejskiej Hrubieszów</text:span><text:span text:style-name="Strong_20_Emphasis"><text:span text:style-name="T23"> PEKAO S.A. o/Hrubieszów Nr 66 1240 2829 1111 0000 4027 0267 </text:span></text:span><text:span text:style-name="Strong_20_Emphasis"><text:span text:style-name="T37">w terminie do dnia</text:span></text:span><text:span text:style-name="Strong_20_Emphasis"><text:span text:style-name="T38"> </text:span></text:span><text:span text:style-name="Strong_20_Emphasis"><text:span text:style-name="T69">19 lutego 2021</text:span></text:span><text:span text:style-name="Strong_20_Emphasis"><text:span text:style-name="T68"> r. włącznie.</text:span></text:span><text:span text:style-name="Strong_20_Emphasis"><text:span text:style-name="T23"> </text:span></text:span><text:span text:style-name="T23">Za termin wniesienia wadium uważa się dzień wpływu wadium na wskazan</text:span><text:span text:style-name="T27">y rachunek</text:span><text:span text:style-name="T23">. Kwota wadium zostanie zaliczona na poczet ceny w dniu zapłaty pełnej należności.</text:span></text:p>
      <text:p text:style-name="P16">Gmina Miejska Hrubieszów nie odpowiada za wady ukryte zbywanej nieruchomości, w tym także za nie ujawniony w Powiatowym Zasobie Geodezyjnym i Kartograficznym przebieg podziemnych mediów. Przed przystąpieniem do przetargu uczestnik zobowiązany jest zapoznać się z przedmiotem przetargu.</text:p>
      <text:p text:style-name="P17">Przedmiotowe nieruchomości są wolne od obciążeń i zobowiązań.</text:p>
      <text:p text:style-name="P16">Jeżeli osoba, ustalona na nabywcę nieruchomości nie przystąpi bez usprawiedliwienia do zawarcia umowy sprzedaży w formie aktu notarialnego, w miejscu i terminie podanym w zawiadomieniu – organizator przetargu może odstąpić od zawarcia tej umowy a wpłacone wadium nie podlega zwrotowi.</text:p>
      <text:p text:style-name="P15"><text:span text:style-name="T23">Ogłoszenie o przetargu oraz </text:span><text:span text:style-name="T37">Regulamin przeprowadzania przetargów oraz rokowań na zbycie i udostępnianie środków trwałych stanowiących własność Gminy Miejskiej (określający warunki dla uczestników przetargu)</text:span><text:span text:style-name="T40"> </text:span><text:span text:style-name="T23">znajdują się na stronie internetowej </text:span><text:a xlink:type="simple" xlink:href="http://www.miasto.hrubieszow.pl/" text:style-name="Internet_20_link" text:visited-style-name="Visited_20_Internet_20_Link"><text:span text:style-name="T23">www.miasto.hrubieszow.pl</text:span></text:a><text:span text:style-name="T23">, w biuletynie informacji publicznej - </text:span><text:span text:style-name="Emphasis"><text:span text:style-name="T39">umhrubieszow.bip.lubelskie.pl</text:span></text:span><text:span text:style-name="T23"> i na tablicy ogłoszeń w Urzędzie Miasta Hrubieszów.</text:span></text:p>
      <text:p text:style-name="P5"><text:span text:style-name="Emphasis"><text:span text:style-name="T43">Bliższych informacji udziela Wydział </text:span></text:span><text:span text:style-name="Emphasis"><text:span text:style-name="T44">Nieruchomości i Planowania Przestrzennego -</text:span></text:span><text:span text:style-name="Emphasis"><text:span text:style-name="T43"> pokój nr 20, tel. (84) 696-23-80 wew. 46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8:35:09.224000000</meta:creation-date>
    <dc:date>2021-01-15T12:34:04.133000000</dc:date>
    <meta:editing-duration>PT17H22M34S</meta:editing-duration>
    <meta:editing-cycles>22</meta:editing-cycles>
    <meta:generator>LibreOffice/6.1.2.1$Windows_X86_64 LibreOffice_project/65905a128db06ba48db947242809d14d3f9a93fe</meta:generator>
    <meta:print-date>2021-01-13T12:55:06.426000000</meta:print-date>
    <meta:document-statistic meta:table-count="0" meta:image-count="0" meta:object-count="0" meta:page-count="1" meta:paragraph-count="13" meta:word-count="485" meta:character-count="3195" meta:non-whitespace-character-count="2719"/>
  </office:meta>
</office:document-meta>
</file>