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normal" officeooo:rsid="00350a8c" officeooo:paragraph-rsid="00350a8c" style:font-weight-asian="normal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0.901cm" style:auto-text-indent="false" style:page-number="auto" fo:background-color="transparent" fo:padding="0cm" fo:border="none"/>
    </style:style>
    <style:style style:name="P5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officeooo:paragraph-rsid="002ae07d"/>
    </style:style>
    <style:style style:name="P7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2.544cm"/>
        </style:tab-stops>
      </style:paragraph-properties>
      <style:text-properties officeooo:paragraph-rsid="00374d7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text-underline-style="solid" style:text-underline-width="auto" style:text-underline-color="font-color" officeooo:rsid="0036dd38" fo:background-color="transparent" loext:char-shading-value="0"/>
    </style:style>
    <style:style style:name="T4" style:family="text">
      <style:text-properties officeooo:rsid="001be300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1be300" style:font-weight-asian="normal" style:font-weight-complex="normal"/>
    </style:style>
    <style:style style:name="T7" style:family="text">
      <style:text-properties style:font-name="Liberation Serif" fo:font-weight="normal" officeooo:rsid="00270835" style:font-weight-asian="normal" style:font-weight-complex="normal"/>
    </style:style>
    <style:style style:name="T8" style:family="text">
      <style:text-properties style:font-name="Liberation Serif" fo:font-weight="normal" style:language-asian="ar" style:country-asian="SA" style:font-weight-asian="normal" style:font-name-complex="Arial1" style:font-weight-complex="normal"/>
    </style:style>
    <style:style style:name="T9" style:family="text">
      <style:text-properties style:font-name="Liberation Serif" fo:font-weight="normal" officeooo:rsid="001be300" style:language-asian="ar" style:country-asian="SA" style:font-weight-asian="normal" style:font-name-complex="Arial1" style:font-weight-complex="normal"/>
    </style:style>
    <style:style style:name="T10" style:family="text">
      <style:text-properties style:font-name="Liberation Serif" fo:font-weight="normal" officeooo:rsid="001d1302" style:language-asian="ar" style:country-asian="SA" style:font-weight-asian="normal" style:font-name-complex="Arial1" style:font-weight-complex="normal"/>
    </style:style>
    <style:style style:name="T11" style:family="text">
      <style:text-properties style:font-name="Liberation Serif" fo:font-weight="normal" officeooo:rsid="00374d7e" style:language-asian="ar" style:country-asian="SA" style:font-weight-asian="normal" style:font-name-complex="Arial1" style:font-weight-complex="normal"/>
    </style:style>
    <style:style style:name="T12" style:family="text">
      <style:text-properties style:font-name="Liberation Serif" fo:font-size="12pt" fo:font-weight="normal" officeooo:rsid="001d1302" style:language-asian="ar" style:country-asian="SA" style:font-weight-asian="normal" style:font-name-complex="Arial1" style:font-weight-complex="normal"/>
    </style:style>
    <style:style style:name="T13" style:family="text">
      <style:text-properties style:font-name="Liberation Serif" fo:font-size="12pt" fo:font-weight="normal" officeooo:rsid="001d1302" fo:background-color="transparent" loext:char-shading-value="0" style:language-asian="ar" style:country-asian="SA" style:font-weight-asian="normal" style:font-name-complex="Arial1" style:font-weight-complex="normal"/>
    </style:style>
    <style:style style:name="T14" style:family="text">
      <style:text-properties style:font-name="Liberation Serif" fo:font-size="12pt" fo:font-weight="bold" officeooo:rsid="001d1302" fo:background-color="transparent" loext:char-shading-value="0" style:language-asian="ar" style:country-asian="SA" style:font-weight-asian="bold" style:font-name-complex="Arial1" style:font-weight-complex="bold"/>
    </style:style>
    <style:style style:name="T15" style:family="text">
      <style:text-properties style:font-name="Liberation Serif" fo:font-weight="bold" officeooo:rsid="001be300" style:language-asian="ar" style:country-asian="SA" style:font-weight-asian="normal" style:font-name-complex="Arial1" style:font-weight-complex="normal"/>
    </style:style>
    <style:style style:name="T16" style:family="text">
      <style:text-properties style:font-name="Liberation Serif" fo:font-weight="bold" style:language-asian="ar" style:country-asian="SA" style:font-weight-asian="bold" style:font-name-complex="Arial1" style:font-weight-complex="bold"/>
    </style:style>
    <style:style style:name="T17" style:family="text">
      <style:text-properties style:font-name="Liberation Serif" fo:font-weight="bold" officeooo:rsid="001be300" style:language-asian="ar" style:country-asian="SA" style:font-weight-asian="bold" style:font-name-complex="Arial1" style:font-weight-complex="bold"/>
    </style:style>
    <style:style style:name="T18" style:family="text">
      <style:text-properties style:font-name="Liberation Serif" fo:font-weight="bold" officeooo:rsid="001d1302" style:language-asian="ar" style:country-asian="SA" style:font-weight-asian="bold" style:font-name-complex="Arial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be300" style:font-weight-asian="bold" style:font-weight-complex="bold"/>
    </style:style>
    <style:style style:name="T21" style:family="text">
      <style:text-properties fo:font-weight="bold" officeooo:rsid="002d5f9f" style:font-weight-asian="bold" style:font-weight-complex="bold"/>
    </style:style>
    <style:style style:name="T22" style:family="text">
      <style:text-properties fo:font-weight="bold" officeooo:rsid="0036dd38" style:font-weight-asian="bold" style:font-weight-complex="bold"/>
    </style:style>
    <style:style style:name="T23" style:family="text">
      <style:text-properties fo:font-weight="bold" officeooo:rsid="00374d7e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1da25a" fo:background-color="transparent" loext:char-shading-value="0" style:font-weight-asian="bold" style:font-weight-complex="bold"/>
    </style:style>
    <style:style style:name="T26" style:family="text">
      <style:text-properties fo:font-weight="bold" officeooo:rsid="002ae07d" fo:background-color="transparent" loext:char-shading-value="0" style:font-weight-asian="bold" style:font-weight-complex="bold"/>
    </style:style>
    <style:style style:name="T27" style:family="text">
      <style:text-properties fo:font-weight="bold" officeooo:rsid="00315b1c" fo:background-color="transparent" loext:char-shading-value="0" style:font-weight-asian="bold" style:font-weight-complex="bold"/>
    </style:style>
    <style:style style:name="T28" style:family="text">
      <style:text-properties fo:font-weight="bold" officeooo:rsid="00374d7e" fo:background-color="transparent" loext:char-shading-value="0" style:font-weight-asian="bold" style:font-weight-complex="bold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ae07d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da25a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315b1c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374d7e" fo:background-color="transparent" loext:char-shading-value="0" style:font-weight-asian="normal" style:font-weight-complex="normal"/>
    </style:style>
    <style:style style:name="T34" style:family="text">
      <style:text-properties officeooo:rsid="001e46af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e46af" fo:background-color="transparent" loext:char-shading-value="0"/>
    </style:style>
    <style:style style:name="T37" style:family="text">
      <style:text-properties officeooo:rsid="002ae07d" fo:background-color="transparent" loext:char-shading-value="0"/>
    </style:style>
    <style:style style:name="T38" style:family="text">
      <style:text-properties officeooo:rsid="002d5f9f" fo:background-color="transparent" loext:char-shading-value="0"/>
    </style:style>
    <style:style style:name="T39" style:family="text">
      <style:text-properties officeooo:rsid="00315b1c" fo:background-color="transparent" loext:char-shading-value="0"/>
    </style:style>
    <style:style style:name="T40" style:family="text">
      <style:text-properties officeooo:rsid="00374d7e" fo:background-color="transparent" loext:char-shading-value="0"/>
    </style:style>
    <style:style style:name="T41" style:family="text">
      <style:text-properties style:text-underline-style="none"/>
    </style:style>
    <style:style style:name="T42" style:family="text">
      <style:text-properties officeooo:rsid="00315b1c"/>
    </style:style>
    <style:style style:name="T43" style:family="text">
      <style:text-properties officeooo:rsid="00374d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BURMISTRZ MIASTA HRUBIESZOWA</text:p>
      <text:p text:style-name="P1"><text:span text:style-name="Emphasis">o g ł a s z a </text:span></text:p>
      <text:p text:style-name="P2">że dnia<text:span text:style-name="Strong_20_Emphasis"> </text:span><text:span text:style-name="Strong_20_Emphasis"><text:span text:style-name="T42">22 lutego 2021 r. o</text:span></text:span><text:span text:style-name="Strong_20_Emphasis"><text:span text:style-name="T36"> godz</text:span></text:span><text:span text:style-name="Strong_20_Emphasis"><text:span text:style-name="T35">. </text:span></text:span><text:span text:style-name="Strong_20_Emphasis"><text:span text:style-name="T40">10</text:span></text:span><text:span text:style-name="Strong_20_Emphasis"><text:span text:style-name="T35">.00 </text:span></text:span><text:span text:style-name="T35">w sali konferencyjnej Urzędu Miasta Hrubieszów przy ul. mjr. H. Dobrzańskiego „HUBALA” 1 odbę</text:span>dzie się <text:span text:style-name="T22">p</text:span><text:span text:style-name="T23">ierwszy</text:span><text:span text:style-name="Strong_20_Emphasis"><text:span text:style-name="T21"> </text:span></text:span><text:span text:style-name="Strong_20_Emphasis"><text:span text:style-name="T19">ust</text:span></text:span><text:span text:style-name="Strong_20_Emphasis">ny przetarg nieograniczony na sprzedaż </text:span><text:span text:style-name="T19">nieruchomości gruntowej,</text:span> <text:span text:style-name="T43">zabudowanej budynkiem mieszkalnym, s</text:span>tanowiącej własność Gminy Miejskiej Hrubieszów, położonej w Hrubieszowie obręb <text:span text:style-name="T4">Śródmieście</text:span>, <text:span text:style-name="T4">przy</text:span><text:span text:style-name="T20"> ul. </text:span><text:span text:style-name="T23">Partyzantów 37</text:span><text:span text:style-name="T4">, </text:span>oznaczonej numerem działki <text:span text:style-name="T23">226/4</text:span> o pow. <text:span text:style-name="Strong_20_Emphasis">0,</text:span><text:span text:style-name="Strong_20_Emphasis"><text:span text:style-name="T43">0187 </text:span></text:span><text:span text:style-name="Strong_20_Emphasis">ha</text:span>, objętej księgą wieczystą <text:span text:style-name="T19">ZA1H/000</text:span><text:span text:style-name="T23">52485/3</text:span><text:span text:style-name="T20">.</text:span></text:p>
      <text:p text:style-name="P3"><text:span text:style-name="T4">P</text:span>rzedmiotowa nieruchomość jest wolna od obciążeń i zobowiązań.</text:p>
      <text:p text:style-name="P7">Zgodnie z miejscowym plan<text:span text:style-name="T5">em zagospodarowania przestrzennego </text:span><text:span text:style-name="T6">Śródmieści</text:span><text:span text:style-name="T7">a Hrubieszowa</text:span><text:span text:style-name="T6"> </text:span><text:span text:style-name="T5">zatwierdzonym uchwałą Nr </text:span><text:span text:style-name="T8">XIV/98/2011 Rady Miejskiej w Hrubieszowie z dnia 30 września 2011 roku (Dz. Urz. Woj. Lub. Nr 183 z dnia 30 listopada 2011 roku poz. 2870) </text:span><text:span text:style-name="T9">działka nr </text:span><text:span text:style-name="T11">226/4</text:span><text:span text:style-name="T9"> położona jest na terenie oznaczonym symbolem A7MN+U </text:span><text:span text:style-name="T10">- </text:span><text:span text:style-name="T13">Tereny zabudowy mieszkaniowej jednorodzinnej z dopuszczeniem usług.</text:span></text:p>
      <text:p text:style-name="P5"><text:span text:style-name="T35">Cena wywoławcza nieruchomości </text:span><text:span text:style-name="T28">37</text:span><text:span text:style-name="T25">.000,00 </text:span><text:span text:style-name="Strong_20_Emphasis"><text:span text:style-name="T24">zł</text:span></text:span><text:span text:style-name="T24"> </text:span><text:span text:style-name="T29">(słow</text:span><text:span text:style-name="T35">n</text:span><text:span text:style-name="T29">ie: </text:span><text:span text:style-name="T33">trzydzieści siedem</text:span><text:span text:style-name="T32"> tys.</text:span><text:span text:style-name="T29"> zł)</text:span><text:span text:style-name="T31">.</text:span></text:p>
      <text:p text:style-name="P6"><text:span text:style-name="Strong_20_Emphasis"><text:span text:style-name="T29">Wadium</text:span></text:span><text:span text:style-name="Strong_20_Emphasis"><text:span text:style-name="T35"> </text:span></text:span><text:span text:style-name="T35">do przetargu </text:span><text:span text:style-name="T37">w wysokości </text:span><text:span text:style-name="T28">6.</text:span><text:span text:style-name="T25">000,00</text:span><text:span text:style-name="Strong_20_Emphasis"><text:span text:style-name="T26"> zł</text:span></text:span><text:span text:style-name="Strong_20_Emphasis"><text:span text:style-name="T30"> </text:span></text:span><text:span text:style-name="Strong_20_Emphasis"><text:span text:style-name="T31">(słownie: </text:span></text:span><text:span text:style-name="Strong_20_Emphasis"><text:span text:style-name="T33">sześć</text:span></text:span><text:span text:style-name="Strong_20_Emphasis"><text:span text:style-name="T31"> </text:span></text:span><text:span text:style-name="Strong_20_Emphasis"><text:span text:style-name="T32">tys.</text:span></text:span><text:span text:style-name="Strong_20_Emphasis"><text:span text:style-name="T31"> zł) </text:span></text:span><text:span text:style-name="T35">należy</text:span><text:span text:style-name="Strong_20_Emphasis"><text:span text:style-name="T35"> </text:span></text:span><text:span text:style-name="T35">wnieść w pieniądzu (PLN) </text:span><text:span text:style-name="T39">przelewem </text:span><text:span text:style-name="T35">na rachunek Gminy Miejskiej Hrubieszów</text:span><text:span text:style-name="Strong_20_Emphasis"><text:span text:style-name="T35"> PEKAO S.A. o/Hrubieszów Nr 66 1240 2829 1111 0000 4027 0267 </text:span></text:span><text:span text:style-name="Strong_20_Emphasis"><text:span text:style-name="T2">w terminie do dnia </text:span></text:span><text:span text:style-name="Strong_20_Emphasis"><text:span text:style-name="T3">18 lutego 2021</text:span></text:span><text:span text:style-name="Strong_20_Emphasis"><text:span text:style-name="T2"> r. włącznie</text:span></text:span><text:span text:style-name="Strong_20_Emphasis"><text:span text:style-name="T35">. </text:span></text:span><text:span text:style-name="T35">Za termin wniesienia wadium uważa się dzień </text:span>wpływu wadium na wskazan<text:span text:style-name="T42">y rachunek</text:span>. Kwota wadium zostanie zaliczona na poczet ceny w dniu zapłaty pełnej należności.</text:p>
      <text:p text:style-name="P2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2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2">Ogłoszenie o przetargu oraz <text:span text:style-name="T1">Regulamin przeprowadzania przetargów oraz rokowań na zbycie i udostępnianie środków trwałych stanowiących własność Gminy Miejskiej (określający warunki dla uczestników przetargu)</text:span><text:span text:style-name="T41"> </text:span>znajdują się na stronie internetowej <text:a xlink:type="simple" xlink:href="http://www.miasto.hrubieszow.pl/" text:style-name="Internet_20_link" text:visited-style-name="Visited_20_Internet_20_Link">www.miasto.hrubieszow.pl</text:a>, w biuletynie informacji publicznej - <text:span text:style-name="Strong_20_Emphasis"><text:span text:style-name="Emphasis"><text:span text:style-name="T1">umhrubieszow.bip.lubelskie.pl</text:span></text:span></text:span> i na tablicy ogłoszeń w Urzędzie Miasta Hrubieszów.</text:p>
      <text:p text:style-name="P2"><text:span text:style-name="Strong_20_Emphasis"><text:span text:style-name="Emphasis">Bliższych informacji udziela Wydział </text:span></text:span><text:span text:style-name="Strong_20_Emphasis"><text:span text:style-name="Emphasis"><text:span text:style-name="T34">Nieruchomości i Planowania Przestrzennego -</text:span></text:span></text:span><text:span text:style-name="Strong_20_Emphasis"><text:span text:style-name="Emphasis"> pokój nr 20, tel. (84) 696-23-80 wew. 46. </text:span></text:span></text:p>
      <text:p text:style-name="P2"><text:span text:style-name="Emphasis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meta:print-date>2021-01-14T08:13:40.163000000</meta:print-date>
    <dc:date>2021-01-14T10:19:12.390000000</dc:date>
    <meta:editing-duration>PT6H34M9S</meta:editing-duration>
    <meta:editing-cycles>1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346" meta:character-count="2531" meta:non-whitespace-character-count="2193"/>
  </office:meta>
</office:document-meta>
</file>