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2d6056"/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2.544cm"/>
        </style:tab-stops>
      </style:paragraph-properties>
      <style:text-properties style:font-name="Liberation Serif" fo:font-size="12pt" officeooo:paragraph-rsid="002fe5b6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text-indent="10.901cm" style:auto-text-indent="false" style:page-number="auto" fo:background-color="transparent" fo:padding="0cm" fo:border="none"/>
    </style:style>
    <style:style style:name="P6" style:family="paragraph" style:parent-style-name="Text_20_body">
      <style:paragraph-properties fo:text-align="justify" style:justify-single-word="false"/>
      <style:text-properties fo:font-weight="normal" officeooo:rsid="001be300" officeooo:paragraph-rsid="0032677c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background-color="transparent" loext:char-shading-value="0"/>
    </style:style>
    <style:style style:name="T3" style:family="text">
      <style:text-properties style:text-underline-style="solid" style:text-underline-width="auto" style:text-underline-color="font-color" officeooo:rsid="001da25a" fo:background-color="transparent" loext:char-shading-value="0"/>
    </style:style>
    <style:style style:name="T4" style:family="text">
      <style:text-properties style:text-underline-style="solid" style:text-underline-width="auto" style:text-underline-color="font-color" officeooo:rsid="002cba55" fo:background-color="transparent" loext:char-shading-value="0"/>
    </style:style>
    <style:style style:name="T5" style:family="text">
      <style:text-properties style:text-underline-style="solid" style:text-underline-width="auto" style:text-underline-color="font-color" officeooo:rsid="0033f6e9" fo:background-color="transparent" loext:char-shading-value="0"/>
    </style:style>
    <style:style style:name="T6" style:family="text">
      <style:text-properties officeooo:rsid="001be30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be300" style:font-weight-asian="bold" style:font-weight-complex="bold"/>
    </style:style>
    <style:style style:name="T9" style:family="text">
      <style:text-properties fo:font-weight="bold" officeooo:rsid="002aef44" style:font-weight-asian="bold" style:font-weight-complex="bold"/>
    </style:style>
    <style:style style:name="T10" style:family="text">
      <style:text-properties fo:font-weight="bold" officeooo:rsid="001da25a" style:font-weight-asian="bold" style:font-weight-complex="bold"/>
    </style:style>
    <style:style style:name="T11" style:family="text">
      <style:text-properties fo:font-weight="bold" officeooo:rsid="002b6268" style:font-weight-asian="bold" style:font-weight-complex="bold"/>
    </style:style>
    <style:style style:name="T12" style:family="text">
      <style:text-properties fo:font-weight="bold" officeooo:rsid="0033f6e9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da25a" style:font-weight-asian="normal" style:font-weight-complex="normal"/>
    </style:style>
    <style:style style:name="T15" style:family="text">
      <style:text-properties fo:font-weight="normal" officeooo:rsid="002aef44" style:font-weight-asian="normal" style:font-weight-complex="normal"/>
    </style:style>
    <style:style style:name="T16" style:family="text">
      <style:text-properties fo:font-weight="normal" officeooo:rsid="002d6056" style:font-weight-asian="normal" style:font-weight-complex="normal"/>
    </style:style>
    <style:style style:name="T17" style:family="text">
      <style:text-properties fo:font-weight="normal" officeooo:rsid="002fe5b6" style:font-weight-asian="normal" style:font-weight-complex="normal"/>
    </style:style>
    <style:style style:name="T18" style:family="text">
      <style:text-properties fo:font-weight="normal" officeooo:rsid="001be300" style:font-weight-asian="normal" style:font-weight-complex="normal"/>
    </style:style>
    <style:style style:name="T19" style:family="text">
      <style:text-properties fo:font-weight="normal" officeooo:rsid="001be300" style:language-asian="ar" style:country-asian="SA" style:font-weight-asian="normal" style:font-name-complex="Arial1" style:font-weight-complex="normal"/>
    </style:style>
    <style:style style:name="T20" style:family="text">
      <style:text-properties fo:font-weight="normal" officeooo:rsid="002fe5b6" style:language-asian="ar" style:country-asian="SA" style:font-weight-asian="normal" style:font-name-complex="Arial1" style:font-weight-complex="normal"/>
    </style:style>
    <style:style style:name="T21" style:family="text">
      <style:text-properties fo:font-weight="normal" officeooo:rsid="001d1302" style:language-asian="ar" style:country-asian="SA" style:font-weight-asian="normal" style:font-name-complex="Arial1" style:font-weight-complex="normal"/>
    </style:style>
    <style:style style:name="T22" style:family="text">
      <style:text-properties officeooo:rsid="001e46af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1e46af" fo:background-color="transparent" loext:char-shading-value="0"/>
    </style:style>
    <style:style style:name="T25" style:family="text">
      <style:text-properties officeooo:rsid="002cba55" fo:background-color="transparent" loext:char-shading-value="0"/>
    </style:style>
    <style:style style:name="T26" style:family="text">
      <style:text-properties style:text-underline-style="none"/>
    </style:style>
    <style:style style:name="T27" style:family="text">
      <style:text-properties officeooo:rsid="002aef44"/>
    </style:style>
    <style:style style:name="T28" style:family="text">
      <style:text-properties officeooo:rsid="002cba55"/>
    </style:style>
    <style:style style:name="T29" style:family="text">
      <style:text-properties officeooo:rsid="002f16a2"/>
    </style:style>
    <style:style style:name="T30" style:family="text">
      <style:text-properties officeooo:rsid="002fe5b6"/>
    </style:style>
    <style:style style:name="T31" style:family="text">
      <style:text-properties officeooo:rsid="0033f6e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BURMISTRZ MIASTA HRUBIESZOWA</text:p>
      <text:p text:style-name="P1"><text:span text:style-name="Emphasis">o g ł a s z a </text:span></text:p>
      <text:p text:style-name="P2">że dnia<text:span text:style-name="Strong_20_Emphasis"> </text:span><text:span text:style-name="Strong_20_Emphasis"><text:span text:style-name="T28">22 lutego 2021 r. o</text:span></text:span><text:span text:style-name="Strong_20_Emphasis"><text:span text:style-name="T24"> godz</text:span></text:span><text:span text:style-name="Strong_20_Emphasis"><text:span text:style-name="T23">. </text:span></text:span><text:span text:style-name="Strong_20_Emphasis"><text:span text:style-name="T25">11</text:span></text:span><text:span text:style-name="Strong_20_Emphasis"><text:span text:style-name="T23">.00 </text:span></text:span><text:span text:style-name="T23">w sali konferencyjnej Urzędu Miasta Hrubieszów przy ul. mjr. H. Dobrzańskiego „HUBALA” 1 odbę</text:span>dzie się <text:span text:style-name="T12">drugi</text:span><text:span text:style-name="Strong_20_Emphasis"><text:span text:style-name="T7"> </text:span></text:span><text:span text:style-name="Strong_20_Emphasis">ustny przetarg nieograniczony na sprzedaż </text:span>nieruchomości gruntowej, stanowiącej własność Gminy Miejskiej Hrubieszów, położonej w Hrubieszowie obręb <text:span text:style-name="T30">Podgórze</text:span>, <text:span text:style-name="T6">przy </text:span><text:span text:style-name="T8">ul. Łany</text:span><text:span text:style-name="T6">, </text:span>oznaczonej numerem działki <text:span text:style-name="T9">743</text:span> o pow. <text:span text:style-name="Strong_20_Emphasis">0,</text:span><text:span text:style-name="Strong_20_Emphasis"><text:span text:style-name="T27">2278 </text:span></text:span><text:span text:style-name="Strong_20_Emphasis">ha</text:span>, objętej księgą wieczystą <text:span text:style-name="T7">ZA1H/000</text:span><text:span text:style-name="T9">78271/8</text:span><text:span text:style-name="T8">.</text:span></text:p>
      <text:p text:style-name="P6">Przedmiotowa nieruchomość jest wolna od obciążeń i zobowiązań.</text:p>
      <text:p text:style-name="P4">Zgodnie z miejscowym plan<text:span text:style-name="T13">em zagospodarowania przestrzennego </text:span><text:span text:style-name="T17">Miasta Hrubieszowa <text:s/>„Łany – Kolejowa”</text:span><text:span text:style-name="T18"> </text:span><text:span text:style-name="T13">zatwierdzonym uchwałą </text:span><text:span text:style-name="T21">Nr V/22/2019 Rady Miejskiej w Hrubieszowie z dnia 26 lutego 2019 roku (Dz. Urz. Woj. Lub. z dnia 3 kwietnia 2019 roku poz.2139) </text:span><text:span text:style-name="T19">działka nr </text:span><text:span text:style-name="T20">743</text:span><text:span text:style-name="T19"> położona jest na terenie oznaczonym symbolem 2 MN,RM,U - Tereny zabudowy mieszkaniowej jednorodzinnej, zabudowy zagrodowej w gospodarstwach rolnych, teren zabudowy usługowej.</text:span></text:p>
      <text:p text:style-name="P3">Cena wywoławcza nieruchomości <text:span text:style-name="T10">110.000,00 </text:span><text:span text:style-name="Strong_20_Emphasis"><text:span text:style-name="T7">zł</text:span></text:span><text:span text:style-name="T7"> </text:span><text:span text:style-name="T13">(słow</text:span>n<text:span text:style-name="T13">ie: </text:span><text:span text:style-name="T14">sto </text:span><text:span text:style-name="T15">dziesięć</text:span><text:span text:style-name="T14"> tys.</text:span><text:span text:style-name="T13"> zł), w tym 23% podatek VAT w wysokości </text:span><text:span text:style-name="T14">2</text:span><text:span text:style-name="T16">0.569,11</text:span><text:span text:style-name="T14"> zł.</text:span><text:span text:style-name="T13"> </text:span></text:p>
      <text:p text:style-name="P2"><text:span text:style-name="Strong_20_Emphasis"><text:span text:style-name="T13">Wadium </text:span></text:span>do przetargu <text:span text:style-name="T13">w wysokości </text:span><text:span text:style-name="T10">2</text:span><text:span text:style-name="T11">0</text:span><text:span text:style-name="T10">.000,00</text:span><text:span text:style-name="Strong_20_Emphasis"><text:span text:style-name="T7"> zł</text:span></text:span><text:span text:style-name="Strong_20_Emphasis"><text:span text:style-name="T13"> </text:span></text:span><text:span text:style-name="Strong_20_Emphasis"><text:span text:style-name="T14">(słownie: dwadzieścia tys. zł) </text:span></text:span><text:span text:style-name="Strong_20_Emphasis"><text:span text:style-name="T17">n</text:span></text:span>ależy<text:span text:style-name="Strong_20_Emphasis"> </text:span>wnieść w pieniądzu (PLN) <text:span text:style-name="T30">przelewem </text:span>na rachunek Gminy Miejskiej Hrubieszów<text:span text:style-name="Strong_20_Emphasis"> PEKAO S.A. o/Hrubieszów Nr 66 1240 2829 1111 0000 4027 0267 </text:span><text:span text:style-name="Strong_20_Emphasis"><text:span text:style-name="T1">w terminie do dnia</text:span></text:span><text:span text:style-name="Strong_20_Emphasis"><text:span text:style-name="T2"> </text:span></text:span><text:span text:style-name="Strong_20_Emphasis"><text:span text:style-name="T5">18 lutego 2021</text:span></text:span><text:span text:style-name="Strong_20_Emphasis"><text:span text:style-name="T2"> r.</text:span></text:span><text:span text:style-name="Strong_20_Emphasis"><text:span text:style-name="T1"> włącznie</text:span></text:span><text:span text:style-name="Strong_20_Emphasis">. </text:span>Za termin wniesienia wadium uważa się dzień wpływu wadium na wskazan<text:span text:style-name="T29">y rachunek.</text:span> Kwota wadium zostanie zaliczona na poczet ceny w dniu zapłaty pełnej należności.</text:p>
      <text:p text:style-name="P2">Gmina Miejska Hrubieszów nie odpowiada za wady ukryte zbywanej nieruchomości, w tym także za nie ujawniony w Powiatowym Zasobie Geodezyjnym i Kartograficznym przebieg podziemnych mediów. Przed przystąpieniem do przetargu uczestnik zobowiązany jest zapoznać się z przedmiotem przetargu.</text:p>
      <text:p text:style-name="P2">Jeżeli osoba, ustalona na nabywcę nieruchomości nie przystąpi bez usprawiedliwienia do zawarcia umowy sprzedaży w formie aktu notarialnego, w miejscu i terminie podanym w zawiadomieniu – organizator przetargu może odstąpić od zawarcia tej umowy a wpłacone wadium nie podlega zwrotowi.</text:p>
      <text:p text:style-name="P2">Ogłoszenie o przetargu oraz <text:span text:style-name="T1">Regulamin przeprowadzania przetargów oraz rokowań na zbycie i udostępnianie środków trwałych stanowiących własność Gminy Miejskiej (określający warunki dla uczestników przetargu)</text:span><text:span text:style-name="T26"> </text:span>znajdują się na stronie internetowej <text:a xlink:type="simple" xlink:href="http://www.miasto.hrubieszow.pl/" text:style-name="Internet_20_link" text:visited-style-name="Visited_20_Internet_20_Link">www.miasto.hrubieszow.pl</text:a>, w biuletynie informacji publicznej - <text:span text:style-name="Strong_20_Emphasis"><text:span text:style-name="Emphasis"><text:span text:style-name="T1">umhrubieszow.bip.lubelskie.pl</text:span></text:span></text:span> i na tablicy ogłoszeń w Urzędzie Miasta Hrubieszów.</text:p>
      <text:p text:style-name="P2"><text:span text:style-name="Strong_20_Emphasis"><text:span text:style-name="Emphasis">Bliższych informacji udziela Wydział </text:span></text:span><text:span text:style-name="Strong_20_Emphasis"><text:span text:style-name="Emphasis"><text:span text:style-name="T22">Nieruchomości i Planowania Przestrzennego -</text:span></text:span></text:span><text:span text:style-name="Strong_20_Emphasis"><text:span text:style-name="Emphasis"> pokój nr 20, tel. (84) 696-23-80 wew. 46. </text:span></text:span></text:p>
      <text:p text:style-name="P2"><text:span text:style-name="Emphasis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7T08:35:09.224000000</meta:creation-date>
    <dc:date>2021-01-13T11:27:12.906000000</dc:date>
    <meta:editing-duration>PT2H30M3S</meta:editing-duration>
    <meta:editing-cycles>10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11" meta:word-count="356" meta:character-count="2580" meta:non-whitespace-character-count="2229"/>
  </office:meta>
</office:document-meta>
</file>